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Zouwendijk 5(Kadastrale perceel C-291))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2 heeft de gemeente een aanvraag omgevingsvergunning (regulier) ontvangen voor het perceel ter hoogte van Zouwendijk 5(Kadastrale perceel C-291)) in Ameide. De aanvraag is geregistreerd onder zaaknummer OVR-2022-001345. De aanvraag betreft het bouwen van een veldschuur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812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2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2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45</meta:user-defined>
    <dc:language>nl</dc:language>
    <meta:user-defined meta:name="OVERHEIDop.locatietype/OVERHEIDop.gebiedsmarkering">Vlak</meta:user-defined>
    <meta:user-defined meta:name="DC.title">Ingekomen aanvraag omgevingsvergunning ter hoogte van Zouwendijk 5(Kadastrale perceel C-291)) in Ameid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123</meta:user-defined>
    <meta:user-defined meta:name="OVERHEIDop.GmbID/DC.identifier">gmb-2022-558123</meta:user-defined>
    <meta:user-defined meta:name="OVERHEIDop.versieInformatie"/>
  </office:meta>
</office:document-meta>
</file>