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ulpendaal 3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december 2022 een aanvraag voor een omgevingsvergunning ontvangen. Dit betreft het plaatsen van drie airco-units bij de woning op het perceel gelegen aan de Wulpendaal 30 in Nieuwerkerk aan den IJssel. De aanvraag is geregistreerd onder kenmerk 202231317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58122</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122</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122</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ulpendaal 30 in Nieuwerkerk aan den IJssel</meta:user-defined>
    <meta:user-defined meta:name="DCTERMS.W3CDTF/DCTERMS.available">2022-12-16</meta:user-defined>
    <meta:user-defined meta:name="DCTERMS.W3CDTF/OVERHEIDop.jaargang">2022</meta:user-defined>
    <meta:user-defined meta:name="OVERHEIDop.publicationIssue">558122</meta:user-defined>
    <meta:user-defined meta:name="OVERHEIDop.GmbID/DC.identifier">gmb-2022-558122</meta:user-defined>
    <meta:user-defined meta:name="OVERHEIDop.versieInformatie"/>
  </office:meta>
</office:document-meta>
</file>