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ntwerpbeschikking Omgevingsvergunning - Kadastraal perceel BNG00 A 459 tm 466 - Nabij Dijk 10 10a tm10g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 het kader van de Wet algemene bepalingen omgevingsrecht voornemens zijn vergunning te weigeren:</text:p>
            <text:p text:style-name="common-al">Voor : het aanbrengen van een trap langs de fabrieksschoorsteen van het wooncomplex alleen voor onderhoud</text:p>
            <text:p text:style-name="common-al">Locatie : Kadastraal perceel BNG00 A 459 tm 466 - Nabij Dijk 10 10a tm10g te Beuningen</text:p>
            <text:p text:style-name="common-al">Datum besluit : 14 december 2022</text:p>
            <text:p text:style-name="common-al">Datum verzending : 14 december 2022</text:p>
            <text:p text:style-name="common-al">Zaaknummer ODRN: W.Z22.104056.01</text:p>
            <text:p text:style-name="tussenkopcur">Mogelijkheid van inzien</text:p>
            <text:p text:style-name="common-al">Het ontwerpbesluit met de daarbij behorende stukken ligt met ingang van 19 december 2022 gedurende een periode van zes weken ter inzage bij de Omgevingsdienst Regio Nijmegen.</text:p>
            <text:p text:style-name="common-al"/>
            <text:p text:style-name="common-al">Voor het inzien van de stukken kan een afspraak worden gemaakt door te bellen naar het telefoonnummer 024 751 7700 of met het sturen van een email naar wabo@odrn.nl onder vermelding van het OLO-nummer 6964499 en/of het zaaknummer W.Z22.104056.01. </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6964499.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812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2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2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ntwerpbeschikking Omgevingsvergunning - Kadastraal perceel BNG00 A 459 tm 466 - Nabij Dijk 10 10a tm10g te Beuningen</meta:user-defined>
    <meta:user-defined meta:name="DCTERMS.W3CDTF/DCTERMS.available">2022-12-16</meta:user-defined>
    <meta:user-defined meta:name="DCTERMS.W3CDTF/OVERHEIDop.jaargang">2022</meta:user-defined>
    <meta:user-defined meta:name="OVERHEIDop.publicationIssue">558121</meta:user-defined>
    <meta:user-defined meta:name="OVERHEIDop.GmbID/DC.identifier">gmb-2022-558121</meta:user-defined>
    <meta:user-defined meta:name="OVERHEIDop.versieInformatie"/>
  </office:meta>
</office:document-meta>
</file>