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gemeester Kuperusplein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Pinksterkermis van 1 juni 2022 tot en met 6 juni 2022 op de locatie Burgemeester Kuperusplein te Heerenveen.</text:p>
            <text:p text:style-name="tussenkopcur">Ter inzage</text:p>
            <text:p text:style-name="common-al">De aanvraag alsmede de daarbij behorende stukken liggen van 7 februari 2022 tot en met 21 februari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81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EVENEMENTENVERGUNNING, Burgemeester Kuperusplein te Heerenve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812</meta:user-defined>
    <meta:user-defined meta:name="OVERHEIDop.GmbID/DC.identifier">gmb-2022-55812</meta:user-defined>
    <meta:user-defined meta:name="OVERHEIDop.versieInformatie"/>
  </office:meta>
</office:document-meta>
</file>