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een webshop aan Frisostraat 1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december 2022 tot en met 12 december 2022 de volgende aanvraag voor een omgevingsvergunning, waarbij de reguliere / uitgebreide voorbereidingsprocedure van toepassing is, hebben ontvangen:</text:p>
            <text:p text:style-name="common-al">Voor : het afwijken van het bestemmingsplan voor een webshop  </text:p>
            <text:p text:style-name="common-al">Locatie : Frisostraat 14, 8322 GN Urk</text:p>
            <text:p text:style-name="common-al">Datum ontvangst : 12 december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811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fwijken van het bestemmingsplan voor een webshop aan Frisostraat 14 te Ur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119</meta:user-defined>
    <meta:user-defined meta:name="OVERHEIDop.GmbID/DC.identifier">gmb-2022-558119</meta:user-defined>
    <meta:user-defined meta:name="OVERHEIDop.versieInformatie"/>
  </office:meta>
</office:document-meta>
</file>