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runen perceel K235 en Elshout percelen K236 en K238, dempen en verbreden b-watergangen en aanleggen peil gestuurde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22 een aanvraag voor een omgevingsvergunning ontvangen voor de activiteit:</text:p>
            <text:p text:style-name="common-al"/>
            <text:p text:style-name="common-al">Uitvoering werk of werkzaamheid</text:p>
            <text:p text:style-name="common-al"/>
            <text:p text:style-name="common-al">Voor het dempen en verbreden van b-watergangen en het aanleggen van peil gestuurde drainage op/aan de percelen: Drunen, perceel K235 en Elshout percelen K236 en K238. De aanvraag is bij de gemeente bekend onder nummer 13520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11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204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runen perceel K235 en Elshout percelen K236 en K238, dempen en verbreden b-watergangen en aanleggen peil gestuurde drainag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16</meta:user-defined>
    <meta:user-defined meta:name="OVERHEIDop.GmbID/DC.identifier">gmb-2022-558116</meta:user-defined>
    <meta:user-defined meta:name="OVERHEIDop.versieInformatie"/>
  </office:meta>
</office:document-meta>
</file>