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ballistische onderzoeksruimte, Parmentierweg 3 5657E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772</text:p>
            <text:p text:style-name="common-al">Omschrijving: plaatsen van een ballistische onderzoeksruimte</text:p>
            <text:p text:style-name="common-al">Adres: Parmentierweg 3 5657EH Eindhoven</text:p>
            <text:p text:style-name="common-al">Datum ontvangst: 13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811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1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11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772</meta:user-defined>
    <meta:user-defined meta:name="DCTERMS.abstract">plaatsen van een ballistische onderzoeksruimte</meta:user-defined>
    <dc:language>nl</dc:language>
    <meta:user-defined meta:name="OVERHEIDop.locatietype/OVERHEIDop.gebiedsmarkering">Punt</meta:user-defined>
    <meta:user-defined meta:name="DC.title">Ingediende aanvraag omgevingsvergunning: plaatsen van een ballistische onderzoeksruimte, Parmentierweg 3 5657EH Eindhov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113</meta:user-defined>
    <meta:user-defined meta:name="OVERHEIDop.GmbID/DC.identifier">gmb-2022-558113</meta:user-defined>
    <meta:user-defined meta:name="OVERHEIDop.versieInformatie"/>
  </office:meta>
</office:document-meta>
</file>