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4-3-8-3-1-1">
      <style:table-column-properties/>
    </style:style>
    <style:style style:family="table-column" style:parent-style-name="colspec" style:name="id1-3-2-2-5-4-3-8-3-1-2">
      <style:table-column-properties/>
    </style:style>
    <style:style style:family="table-column" style:parent-style-name="colspec" style:name="id1-3-2-2-5-4-3-8-3-1-3">
      <style:table-column-properties/>
    </style: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3-5">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office:automatic-styles>
  <office:body>
    <office:text>
      <text:p text:style-name="new_page_staatscourant"/>
      <text:p text:style-name="single-kop-titel">Nadere regels Wmo gemeente Simpelveld 2023</text:p>
      <text:section text:name="regeling_id1-3-2" text:style-name="regeling">
        <text:section text:name="aanhef_id1-3-2-1" text:style-name="aanhef">
          <text:section text:name="preambule_id1-3-2-1-1" text:style-name="preambule">
            <text:p text:style-name="al">Burgemeester en wethouders van de gemeente Simpelveld </text:p>
            <text:p text:style-name="al"/>
            <text:p text:style-name="al">gelet op de artikelen 1, 14, 18, 19, 20, 22, en 27 van de “Verordening maatschappelijke ondersteuning Gemeente Simpelveld 2021”; </text:p>
            <text:p text:style-name="al"/>
            <text:p text:style-name="al">gelezen het voorstel d.d. 6 december 2022 </text:p>
            <text:p text:style-name="al"/>
            <text:p text:style-name="al">besluit vast te stellen: </text:p>
            <text:p text:style-name="al"/>
            <text:p text:style-name="al">
            <text:span text:style-name="nadrukvet">Nadere regels </text:span>
            <text:span text:style-name="nadrukvet">Wmo</text:span>
            <text:span text:style-name="nadrukvet"> gemeente Simpelveld 2023</text:span>
          </text:p>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In de Wmo 2015 wordt uitgegaan van wederzijdse inspanningen van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Dit is in de verordening 2021 en in de gemeentelijke beleidsregels vastgelegd. </text:p>
              <text:p text:style-name="al"/>
              <text:p text:style-name="al">Er dient telkens een zorgvuldige toegangsprocedure doorlopen te worden om de ondersteuningsvraag van de cliënt, zijn behoeften en de gewenste resultaten helder te krijgen. Dit om te achterhalen wat de cliënt op eigen kracht, met gebruikelijke hulp, mantelzorg of met hulp van zijn sociaal netwerk dan wel door het verrichten van (maatschappelijk) activiteiten kan doen om zijn zelfredzaamheid en participatie te handhaven of verbeteren. Tevens dient bepaald te worden of zo nodig met gebruikmaking van een algemene voorziening kan worden volstaan, of dat een maatwerkvoorziening nodig is, en of sprake is van een voorliggende of andere voorziening die niet onder de reikwijdte van de Wmo 2015 valt. De Wmo 2015, de verordening en deze nadere regels leggen deze toegangsprocedure daarom vast.</text:p>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Artikel</text:span> <text:span text:style-name="artikel_kop_nr">1:</text:span> Begripsbepaling</text:p>
              <text:p text:style-name="al">In deze nadere regels wordt verstaan onder: </text:p>
              <text:list text:style-name="id1-3-2-2-2-2-3">
                <text:list-item text:style-override="id1-3-2-2-2-2-3-1">
                  <text:number>-</text:number>
                  <text:p text:style-name="al">Wet: Wet maatschappelijke ondersteuning 2015</text:p>
                </text:list-item>
                <text:list-item text:style-override="id1-3-2-2-2-2-3-2">
                  <text:number>-</text:number>
                  <text:p text:style-name="al">Verordening: Verordening maatschappelijke ondersteuning gemeente Simpelveld 2021</text:p>
                </text:list-item>
                <text:list-item text:style-override="id1-3-2-2-2-2-3-3">
                  <text:number>-</text:number>
                  <text:p text:style-name="al">Besluit: Nadere regels Wmo gemeente Simpelveld 2023</text:p>
                </text:list-item>
                <text:list-item text:style-override="id1-3-2-2-2-2-3-4">
                  <text:number>-</text:number>
                  <text:p text:style-name="al">Alle begrippen die in deze nadere regels worden gebruikt en die niet nader worden omschreven, hebben dezelfde betekenis als in de Wet, het Uitvoeringsbesluit Wmo 2015, de Algemene wet bestuursrecht, de gemeentelijke verordening.</text:p>
                </text:list-item>
              </text:list>
            </text:section>
            <text:p text:style-name="hoofdstuk_bottom"/>
          </text:section>
          <text:section text:name="hoofdstuk_id1-3-2-2-3" text:style-name="hoofdstuk">
            <text:p text:style-name="hoofdstuk_kop"><text:span text:style-name="label"/> <text:span text:style-name="nr"/> SPORTVOORZIENING</text:p>
            <text:section text:name="artikel_id1-3-2-2-3-2" text:style-name="artikel">
              <text:p text:style-name="artikel_kop_titel"><text:span text:style-name="artikel_kop_label">Artikel</text:span> <text:span text:style-name="artikel_kop_nr">2:</text:span> Sportvoorziening </text:p>
              <text:p text:style-name="al">Een belanghebbende kan voor een tegemoetkoming in de kosten in de vorm van een sportvoorziening, in aanmerking gebracht worden wanneer op grond van aantoonbare beperkingen sporten zonder voorziening onmogelijk is, mits:</text:p>
              <text:list text:style-name="id1-3-2-2-3-2-3">
                <text:list-item text:style-override="id1-3-2-2-3-2-3-1">
                  <text:number>a.</text:number>
                  <text:p text:style-name="al">de aanvrager lid is van een sportvereniging en;</text:p>
                </text:list-item>
                <text:list-item text:style-override="id1-3-2-2-3-2-3-2">
                  <text:number>b.</text:number>
                  <text:p text:style-name="al">er geen uitleenmogelijkheden zijn en;</text:p>
                </text:list-item>
                <text:list-item text:style-override="id1-3-2-2-3-2-3-3">
                  <text:number>c.</text:number>
                  <text:p text:style-name="al">de betreffende sport de enige optie is (dus langdurig noodzakelijk en goedkoopst compenserend) om in aanvaardbare mate te kunnen participeren.</text:p>
                </text:list-item>
              </text:list>
            </text:section>
            <text:p text:style-name="hoofdstuk_bottom"/>
          </text:section>
          <text:section text:name="hoofdstuk_id1-3-2-2-4" text:style-name="hoofdstuk">
            <text:p text:style-name="hoofdstuk_kop"><text:span text:style-name="label"/> <text:span text:style-name="nr"/> VERVOER</text:p>
            <text:section text:name="artikel_id1-3-2-2-4-2" text:style-name="artikel">
              <text:p text:style-name="artikel_kop_titel"><text:span text:style-name="artikel_kop_label">Artikel</text:span> <text:span text:style-name="artikel_kop_nr">3:</text:span> Collectief vraagafhankelijk vervoer (CVV)</text:p>
              <text:p text:style-name="al">Indien CVV wordt toegekend zijn daarvan de belangrijkste kenmerken: </text:p>
              <text:list text:style-name="id1-3-2-2-4-2-3">
                <text:list-item text:style-override="id1-3-2-2-4-2-3-1">
                  <text:number>a.</text:number>
                  <text:p text:style-name="al">vervoer omvat 5 zones vanuit de woonplaats; </text:p>
                </text:list-item>
                <text:list-item text:style-override="id1-3-2-2-4-2-3-2">
                  <text:number>b.</text:number>
                  <text:p text:style-name="al">een bestemming in Duitsland of België kan maximaal 21 kilometer van het huisadres liggen (5 zones van gemiddeld 4,2 km) </text:p>
                </text:list-item>
                <text:list-item text:style-override="id1-3-2-2-4-2-3-3">
                  <text:number>c.</text:number>
                  <text:p text:style-name="al">ziekenhuizen en station(s) zijn, ook als het dichtstbijzijnde buiten de 5 zones valt, bereikbaar;</text:p>
                </text:list-item>
                <text:list-item text:style-override="id1-3-2-2-4-2-3-4">
                  <text:number>d.</text:number>
                  <text:p text:style-name="al">kosten bedragen het equivalent van het vervoer met het openbaar vervoer per zone (afgerond op 5 cent), waarbij ook een opstapzone betaald moet worden; </text:p>
                </text:list-item>
                <text:list-item text:style-override="id1-3-2-2-4-2-3-5">
                  <text:number>e.</text:number>
                  <text:p text:style-name="al">indien medische begeleiding geïndiceerd is, reist de medisch begeleider gratis mee; </text:p>
                </text:list-item>
                <text:list-item text:style-override="id1-3-2-2-4-2-3-6">
                  <text:number>f.</text:number>
                  <text:p text:style-name="al">per jaar mag maximaal 2000 kilometer gereisd worden; </text:p>
                </text:list-item>
                <text:list-item text:style-override="id1-3-2-2-4-2-3-7">
                  <text:number>g.</text:number>
                  <text:p text:style-name="al">indien een cliënt een hogere vervoersbehoefte heeft, dan is het aan de cliënt om aan de hand van concrete en verifieerbare gegevens aan te tonen dat hij een hogere vervoersbehoefte.</text:p>
                </text:list-item>
                <text:list-item text:style-override="id1-3-2-2-4-2-3-8">
                  <text:number>h.</text:number>
                  <text:p text:style-name="al">Bij gezinnen met thuiswonende kinderen onder de 14 jaar, waarvan één van de gezinsleden is aangewezen op vervoer in een busje of aangepaste auto, kan in plaats van collectief vraagafhankelijk vervoer, een aanpassing aan de auto worden toegekend. </text:p>
                </text:list-item>
              </text:list>
            </text:section>
            <text:section text:name="artikel_id1-3-2-2-4-3" text:style-name="artikel">
              <text:p text:style-name="artikel_kop_titel"><text:span text:style-name="artikel_kop_label">Artikel</text:span> <text:span text:style-name="artikel_kop_nr">4:</text:span> Verplaatsen in de directe woonomgeving</text:p>
              <text:p text:style-name="al">Een voorziening in natura of een pgb voor de aanschaf van een vervoersmiddel, kan worden toegekend als betrokkene zich niet lopend of fietsend in zijn directe woonomgeving kan verplaatsen en er wel een behoefte is om zich regelmatig te verplaatsen. Daarbij dient onder directe woonomgeving het dorp te worden gerekend waarin betrokkene woont (&lt; 800 meter). Voor dergelijke verplaatsingen kan gedacht worden aan een scootmobiel, een rolstoel of een fiets in bijzondere uitvoering (driewielfiets, duo fiets).</text:p>
            </text:section>
            <text:section text:name="artikel_id1-3-2-2-4-4" text:style-name="artikel">
              <text:p text:style-name="artikel_kop_titel"><text:span text:style-name="artikel_kop_label">Artikel</text:span> <text:span text:style-name="artikel_kop_nr">5:</text:span> Algemene voorwaarden vervoersvoorziening</text:p>
              <text:list text:style-name="id1-3-2-2-4-4-2">
                <text:list-item text:style-override="id1-3-2-2-4-4-2">
                  <text:number>1.</text:number>
                  <text:p text:style-name="al">Een belanghebbende kan voor een maatwerkvoorziening ten aanzien van verplaatsen, in de vorm van een rolstoel, in aanmerking worden gebracht wanneer dit op grond van aantoonbare beperkingen incidenteel of dagelijks zittend verplaatsen in en om de woning noodzakelijk is. </text:p>
                </text:list-item>
                <text:list-item text:style-override="id1-3-2-2-4-4-3">
                  <text:number>2.</text:number>
                  <text:p text:style-name="al">In navolging van artikel 15 lid 3 van de Verordening kan een belanghebbende voor een andere maatwerkvoorziening gericht op vervoer dan het in artikel 3 genoemde Collectief Vraagafhankelijk Vervoer, in aanmerking worden gebracht indien: </text:p>
                  <text:list text:style-name="id1-3-2-2-4-4-3-3">
                    <text:list-item text:style-override="id1-3-2-2-4-4-3-3-1">
                      <text:number>a.</text:number>
                      <text:p text:style-name="al">aantoonbare beperkingen het gebruik van het Collectief Vraagafhankelijk Vervoer onmogelijk maken;</text:p>
                    </text:list-item>
                    <text:list-item text:style-override="id1-3-2-2-4-4-3-3-2">
                      <text:number>b.</text:number>
                      <text:p text:style-name="al">dit bij een zeer beperkte loopafstand als aanvulling op het gebruik van het Collectief Vraagafhankelijk Vervoer noodzakelijk is. </text:p>
                    </text:list-item>
                  </text:list>
                </text:list-item>
                <text:list-item text:style-override="id1-3-2-2-4-4-4">
                  <text:number>3.</text:number>
                  <text:p text:style-name="al">Indien Collectief Vraagafhankelijk Vervoer, zoals bedoeld in artikel 3, geen adequate voorziening is, kan een autoaanpassing als ook een financiële tegemoetkoming verstrekt worden; </text:p>
                </text:list-item>
                <text:list-item text:style-override="id1-3-2-2-4-4-5">
                  <text:number>4.</text:number>
                  <text:p text:style-name="al">Bij tussentijdse hernieuwde aanvraag voor een autoaanpassing, binnen 5 jaar na verstrekking, wordt naar rato van de verstreken tijd een vergoeding verleend. Op de vergoeding wordt dan een mindering toegepast gebaseerd op de eerdere vergoeding voor hetzelfde type uitvoering van de auto. De korting wordt niet toegepast indien de hernieuwde aanvraag een gevolg is van een wijziging in de beperkingen of een calamiteit. Te denken valt aan een aanrijding waarbij de auto total-loss wordt verklaard.</text:p>
                </text:list-item>
              </text:list>
            </text:section>
            <text:p text:style-name="hoofdstuk_bottom"/>
          </text:section>
          <text:section text:name="hoofdstuk_id1-3-2-2-5" text:style-name="hoofdstuk">
            <text:p text:style-name="hoofdstuk_kop"><text:span text:style-name="label"/> <text:span text:style-name="nr"/> WONEN</text:p>
            <text:section text:name="artikel_id1-3-2-2-5-2" text:style-name="artikel">
              <text:p text:style-name="artikel_kop_titel"><text:span text:style-name="artikel_kop_label">Artikel</text:span> <text:span text:style-name="artikel_kop_nr">6:</text:span> Algemeen gebruikelijke woonvoorzieningen </text:p>
              <text:list text:style-name="id1-3-2-2-5-2-2">
                <text:list-item text:style-override="id1-3-2-2-5-2-2">
                  <text:number>1.</text:number>
                  <text:p text:style-name="al">Een aantal woonvoorzieningen zijn algemeen gebruikelijk en vallen daarom onder de eigen verantwoordelijkheid van de burgers. Algemene gebruikelijke voorzieningen zijn voorzieningen waarvan het, gelet op de omstandigheden van de betrokken gehandicapte, aannemelijk is dat deze, ook als hij/zij niet gehandicapt was, hierover zou (hebben kunnen) beschikken. Bij de beoordeling van de vraag of een voorziening algemeen gebruikelijk is, moet het college altijd onderzoeken of de voorziening ook algemeen gebruikelijk is voor deze specifieke aanvrager </text:p>
                  <text:list text:style-name="id1-3-2-2-5-2-2-3">
                    <text:list-item text:style-override="id1-3-2-2-5-2-2-3-1">
                      <text:number>•</text:number>
                      <text:p text:style-name="al">Is de voorziening gewoon verkrijgbaar? </text:p>
                    </text:list-item>
                    <text:list-item text:style-override="id1-3-2-2-5-2-2-3-2">
                      <text:number>•</text:number>
                      <text:p text:style-name="al">Is de prijs van de voorziening vergelijkbaar met soortgelijke producten die algemeen gebruikelijk worden geacht?</text:p>
                    </text:list-item>
                    <text:list-item text:style-override="id1-3-2-2-5-2-2-3-3">
                      <text:number>•</text:number>
                      <text:p text:style-name="al">Is de voorziening specifiek voor gehandicapten ontworpen?</text:p>
                    </text:list-item>
                    <text:list-item text:style-override="id1-3-2-2-5-2-2-3-4">
                      <text:number>•</text:number>
                      <text:p text:style-name="al">Zou een gezond persoon, ook gelet op de individuele omstandigheden van het geval, waaronder de leeftijd, over de voorziening beschikken? </text:p>
                    </text:list-item>
                  </text:list>
                  <text:p text:style-name="al">Voor een overzicht wordt verwezen naar bijlage 1.</text:p>
                </text:list-item>
                <text:list-item text:style-override="id1-3-2-2-5-2-3">
                  <text:number>2.</text:number>
                  <text:p text:style-name="al">Tijdens het onderzoek zal, in volgorde, het volgende worden afgewogen: </text:p>
                  <text:list text:style-name="id1-3-2-2-5-2-3-3">
                    <text:list-item text:style-override="id1-3-2-2-5-2-3-3-1">
                      <text:number>•</text:number>
                      <text:p text:style-name="al">geen ondersteuning als de aan te passen voorziening ouder is dan 20 jaar. Op dat moment is een vervanging algemeen gebruikelijk. Alleen eventuele kosten die specifiek betrekking hebben op de beperking komen dan voor ondersteuning in aanmerking. </text:p>
                    </text:list-item>
                    <text:list-item text:style-override="id1-3-2-2-5-2-3-3-2">
                      <text:number>•</text:number>
                      <text:p text:style-name="al">Is de aan te passen voorziening tussen de 15 en 20 jaar oud, dan komt nog maximaal 25% voor vergoeding in aanmerking. </text:p>
                    </text:list-item>
                    <text:list-item text:style-override="id1-3-2-2-5-2-3-3-3">
                      <text:number>•</text:number>
                      <text:p text:style-name="al">als de aan te passen voorziening tussen de 10 en 15 jaar oud is wordt nog maximaal 50% van de noodzakelijke aanpassingskosten vergoed. </text:p>
                    </text:list-item>
                    <text:list-item text:style-override="id1-3-2-2-5-2-3-3-4">
                      <text:number>•</text:number>
                      <text:p text:style-name="al">als de aan te passen voorziening tussen de 5 en 10 jaar oud is wordt nog maximaal 75% van de noodzakelijke aanpassingskosten vergoed.</text:p>
                    </text:list-item>
                    <text:list-item text:style-override="id1-3-2-2-5-2-3-3-5">
                      <text:number>•</text:number>
                      <text:p text:style-name="al">als de aan te passen voorziening jonger is dan 5 jaar worden alle aanpassingskosten vergoed, tenzij de aanpassingen voorzienbaar waren, zoals bedoeld in artikel 12 lid van de Verordening.</text:p>
                    </text:list-item>
                  </text:list>
                </text:list-item>
                <text:list-item text:style-override="id1-3-2-2-5-2-4">
                  <text:number>3.</text:number>
                  <text:p text:style-name="al">Bovenstaande termijnen gelden voor zowel woningen in eigendom, als huurwoningen. </text:p>
                </text:list-item>
                <text:list-item text:style-override="id1-3-2-2-5-2-5">
                  <text:number>4.</text:number>
                  <text:p text:style-name="al">De gemeente zorgt voor een convenant met elke in de gemeente gevestigde woningcorporatie om te komen tot gedragen afspraken en maatwerkoplossingen.</text:p>
                </text:list-item>
              </text:list>
            </text:section>
            <text:section text:name="artikel_id1-3-2-2-5-3" text:style-name="artikel">
              <text:p text:style-name="artikel_kop_titel"><text:span text:style-name="artikel_kop_label">Artikel</text:span> <text:span text:style-name="artikel_kop_nr">7:</text:span> Verhuisprimaat </text:p>
              <text:list text:style-name="id1-3-2-2-5-3-2">
                <text:list-item text:style-override="id1-3-2-2-5-3-2">
                  <text:number>1.</text:number>
                  <text:p text:style-name="al">Een verhuizing wordt eveneens algemeen gebruikelijk geacht. In uitzonderingsgevallen, bijvoorbeeld bij een plotseling noodzakende verhuizing, kan wel een verhuiskostenvergoeding in de vorm van financiële tegemoetkoming worden verstrekt.</text:p>
                </text:list-item>
                <text:list-item text:style-override="id1-3-2-2-5-3-3">
                  <text:number>2.</text:number>
                  <text:p text:style-name="al">Indien de ongeschiktheid van de woning is vastgesteld, zal in alle gevallen de optie ‘verhuizen’ met de aanvrager worden besproken.</text:p>
                </text:list-item>
                <text:list-item text:style-override="id1-3-2-2-5-3-4">
                  <text:number>3.</text:number>
                  <text:p text:style-name="al">Indien de kosten van de woningaanpassing € 6.500,= of meer bedragen zal het primaat van verhuizen onderzocht worden, waarbij een belangenafweging wordt gemaakt op basis van de volgend punten:</text:p>
                  <text:list text:style-name="id1-3-2-2-5-3-4-3">
                    <text:list-item text:style-override="id1-3-2-2-5-3-4-3-1">
                      <text:number>a.</text:number>
                      <text:p text:style-name="al">de aanwezigheid van een passende woning (binnen 6 maanden);</text:p>
                    </text:list-item>
                    <text:list-item text:style-override="id1-3-2-2-5-3-4-3-2">
                      <text:number>b.</text:number>
                      <text:p text:style-name="al">kostenvergelijking tussen aanpassen en verhuizen;</text:p>
                    </text:list-item>
                    <text:list-item text:style-override="id1-3-2-2-5-3-4-3-3">
                      <text:number>c.</text:number>
                      <text:p text:style-name="al">de gezondheidssituatie van cliënt en huisgenoten;</text:p>
                    </text:list-item>
                    <text:list-item text:style-override="id1-3-2-2-5-3-4-3-4">
                      <text:number>d.</text:number>
                      <text:p text:style-name="al">de afstand tot voorzieningen waar cliënt gebruik van maakt;</text:p>
                    </text:list-item>
                    <text:list-item text:style-override="id1-3-2-2-5-3-4-3-5">
                      <text:number>e.</text:number>
                      <text:p text:style-name="al">de wil van de cliënt om te verhuizen;</text:p>
                    </text:list-item>
                    <text:list-item text:style-override="id1-3-2-2-5-3-4-3-6">
                      <text:number>f.</text:number>
                      <text:p text:style-name="al">de leeftijd van cliënt en huisgenoten;</text:p>
                    </text:list-item>
                    <text:list-item text:style-override="id1-3-2-2-5-3-4-3-7">
                      <text:number>g.</text:number>
                      <text:p text:style-name="al">in hoeverre is de huidige woning al aangepast?</text:p>
                    </text:list-item>
                    <text:list-item text:style-override="id1-3-2-2-5-3-4-3-8">
                      <text:number>h.</text:number>
                      <text:p text:style-name="al">de medisch aanvaardbare termijn;</text:p>
                    </text:list-item>
                    <text:list-item text:style-override="id1-3-2-2-5-3-4-3-9">
                      <text:number>i.</text:number>
                      <text:p text:style-name="al">de sociale omstandigheden;</text:p>
                    </text:list-item>
                    <text:list-item text:style-override="id1-3-2-2-5-3-4-3-10">
                      <text:number>j.</text:number>
                      <text:p text:style-name="al">afstemming met andere voorzieningen;</text:p>
                    </text:list-item>
                    <text:list-item text:style-override="id1-3-2-2-5-3-4-3-11">
                      <text:number>k.</text:number>
                      <text:p text:style-name="al">werksituatie;</text:p>
                    </text:list-item>
                    <text:list-item text:style-override="id1-3-2-2-5-3-4-3-12">
                      <text:number>l.</text:number>
                      <text:p text:style-name="al">eventuele stijging in de woonlasten;</text:p>
                    </text:list-item>
                    <text:list-item text:style-override="id1-3-2-2-5-3-4-3-13">
                      <text:number>m.</text:number>
                      <text:p text:style-name="al">is de huidige woning eigendom van cliënt?</text:p>
                    </text:list-item>
                  </text:list>
                </text:list-item>
                <text:list-item text:style-override="id1-3-2-2-5-3-5">
                  <text:number>4.</text:number>
                  <text:p text:style-name="al">Indien bij een opgelegd primaat tot verhuizing de belanghebbende om een of meerdere buiten de Wmo gelegen redenen niet wenst te verhuizen en daartoe ook geen aantoonbare stappen heeft ondernomen, terwijl er naar verwachting een geschikte woning binnen 6 maanden beschikbaar zal zijn, wordt er geen ondersteuning meer geboden.</text:p>
                </text:list-item>
              </text:list>
            </text:section>
            <text:section text:name="artikel_id1-3-2-2-5-4" text:style-name="artikel">
              <text:p text:style-name="artikel_kop_titel"><text:span text:style-name="artikel_kop_label">Artikel</text:span> <text:span text:style-name="artikel_kop_nr">8:</text:span> Kosten woningaanpassingen </text:p>
              <text:p text:style-name="al">De volgende kosten in het kader van een woningaanpassing kunnen voor vergoeding in aanmerking komen:</text:p>
              <text:list text:style-name="id1-3-2-2-5-4-3">
                <text:list-item text:style-override="id1-3-2-2-5-4-3-1">
                  <text:number>1.</text:number>
                  <text:p text:style-name="al">De aanneemsom (hierin begrepen de loon- en materiaalkosten) voor het treffen van de voorziening; deze dient duidelijk gespecificeerd te worden per onderdeel in materiaal/materieelkosten en manuren. Indien de voorziening in zelfwerkzaamheid wordt getroffen, dan vervalt de post loonkosten en worden alleen de materiaalkosten als subsidiabel aangemerkt.</text:p>
                </text:list-item>
                <text:list-item text:style-override="id1-3-2-2-5-4-3-2">
                  <text:number>2.</text:number>
                  <text:p text:style-name="al">De risicoverrekening van loon- en materiaalkosten, met inachtneming van het bepaalde in de Risicoregeling woning- en utiliteitsbouw 1991;</text:p>
                  <text:p text:style-name="al">Indien de voorziening in zelfwerkzaamheid wordt getroffen, dan vervalt de post loonkosten en komen alleen de materiaalkosten voor vergoeding in aanmerking;</text:p>
                </text:list-item>
                <text:list-item text:style-override="id1-3-2-2-5-4-3-3">
                  <text:number>3.</text:number>
                  <text:p text:style-name="al">Het architectenhonorarium tot ten hoogste 10% van de aanneemsom met dien verstande dat dit niet hoger is dan het maximale honorarium als bepaald in BNA 2005 van de BNA. Alleen in die gevallen dat het noodzakelijk is dat een architect voor de woningaanpassing moet worden ingeschakeld komen deze kosten voor vergoeding in aanmerking. Het betreft dan veelal de ingrijpendere woningaanpassingen.</text:p>
                </text:list-item>
                <text:list-item text:style-override="id1-3-2-2-5-4-3-4">
                  <text:number>4.</text:number>
                  <text:p text:style-name="al">De kosten voor het toezicht op de uitvoering, indien dit noodzakelijk is, tot een maximum van 2% van de aanneemsom;</text:p>
                </text:list-item>
                <text:list-item text:style-override="id1-3-2-2-5-4-3-5">
                  <text:number>5.</text:number>
                  <text:p text:style-name="al">De leges voor zover deze betrekking hebben op het treffen van de voorziening; </text:p>
                </text:list-item>
                <text:list-item text:style-override="id1-3-2-2-5-4-3-6">
                  <text:number>6.</text:number>
                  <text:p text:style-name="al">De verschuldigde en niet verrekenbare of terugvorderbare omzetbelasting;</text:p>
                </text:list-item>
                <text:list-item text:style-override="id1-3-2-2-5-4-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4-3-8">
                  <text:number>8.</text:number>
                  <text:p text:style-name="al">De prijs van bouwrijpe grond, indien noodzakelijk als niet binnen het oorspronkelijke kavel gebouwd kan worden, volgens bijgaande tabel. De onderstaande tabel geeft het aantal m2 weer waarvoor ten hoogste een maatwerkvoorziening kan worden verleend, aangegeven per vertrek in een zelfstandige woning.</text:p>
                  <text:p><draw:frame draw:style-name="lidiv"><draw:text-box ofo:max-width="15.3cm" ofo:min-height="1cm" ofo:min-width="5cm"><text:section text:name="table_id1-3-2-2-5-4-3-8-3" text:style-name="table"><text:p text:style-name="table_top"/>
                  <table:table table:style-name="tgroup">
                    <table:table-column table:style-name="id1-3-2-2-5-4-3-8-3-1-1"/>
                    <table:table-column table:style-name="id1-3-2-2-5-4-3-8-3-1-2"/>
                    <table:table-column table:style-name="id1-3-2-2-5-4-3-8-3-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ext:p text:style-name="table_al">- badruimte</text:p>
                        </table:table-cell>
                        <table:table-cell table:style-name="cell_frame_all" table:number-rows-spanned="1" table:number-columns-spanned="1">
                          <text:p text:style-name="table_al">2</text:p>
                          <text:p text:style-name="table_al">3</text:p>
                          <text:p text:style-name="table_al">4</text:p>
                        </table:table-cell>
                        <table:table-cell table:style-name="cell_frame_all" table:number-rows-spanned="1" table:number-columns-spanned="1">
                          <text:p text:style-name="table_al">1</text:p>
                          <text:p text:style-name="table_al">2</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p text:style-name="al">Het aantal m2 verhard pad tussen de openbare weg en de hoofdingang tot een woonruimte, dan wel tussen een tweede ingang en een berging en/of tuinpoort dat bij het nieuw aanleggen van paden, dan wel bij het aanpassen van bestaande paden ten hoogste voor een maatwerkvoorziening in aanmerking komt bedraagt 20 m2.</text:p>
                </text:list-item>
                <text:list-item text:style-override="id1-3-2-2-5-4-3-9">
                  <text:number>9.</text:number>
                  <text:p text:style-name="al">De door het college (schriftelijk) goedgekeurde kostenverhogingen, die ten tijde van de raming van de kosten redelijkerwijs niet voorzien hadden kunnen zijn; </text:p>
                  <text:p text:style-name="al">Deze kostenverhogende werkzaamheden moeten vóór de uitvoering van deze werkzaamheden schriftelijk of telefonisch en bij de gereed melding van de werkzaamheden achteraf schriftelijk gemeld worden.</text:p>
                </text:list-item>
                <text:list-item text:style-override="id1-3-2-2-5-4-3-10">
                  <text:number>10.</text:number>
                  <text:p text:style-name="al">De kosten in verband met noodzakelijk technisch onderzoek en adviezen met betrekking tot het verrichten van de aanpassing; </text:p>
                  <text:p text:style-name="al">Hiermee worden de aantoonbare kosten ten behoeve van de constructie, de energieprestatienorm, het bodemonderzoek en het geluidrapport bedoeld, indien deze kosten voor advies noodzakelijk zijn voor het verkrijgen van de benodigde toestemmingen als bedoeld in de woningwet;</text:p>
                </text:list-item>
                <text:list-item text:style-override="id1-3-2-2-5-4-3-11">
                  <text:number>11.</text:number>
                  <text:p text:style-name="al">De kosten van aansluiting op een openbare nutsvoorziening; </text:p>
                </text:list-item>
                <text:list-item text:style-override="id1-3-2-2-5-4-3-12">
                  <text:number>12.</text:number>
                  <text:p text:style-name="al">De administratiekosten die verhuurder maakt ten behoeve van het treffen van een voorziening voor de cliënt, voor zover de kosten onder 1 tot en met 11 meer dan € 1.000 bedragen, 5% van die kosten, met een maximum van € 350. </text:p>
                </text:list-item>
              </text:list>
            </text:section>
            <text:section text:name="artikel_id1-3-2-2-5-5" text:style-name="artikel">
              <text:p text:style-name="artikel_kop_titel"><text:span text:style-name="artikel_kop_label">Artikel</text:span> <text:span text:style-name="artikel_kop_nr">9:</text:span> Woonvoorzieningen van niet bouwkundige of technische aard</text:p>
              <text:list text:style-name="id1-3-2-2-5-5-2">
                <text:list-item text:style-override="id1-3-2-2-5-5-2">
                  <text:number>1.</text:number>
                  <text:p text:style-name="al">De maatwerkvoorziening, die noodzakelijk is in verband met longproblematiek en/of allergische aandoeningen, of in verband met rolstoelgebruik, de maximale vergoedingsbedragen berekend op de wijze als aangegeven onder het tweede en derde lid.</text:p>
                </text:list-item>
                <text:list-item text:style-override="id1-3-2-2-5-5-3">
                  <text:number>2.</text:number>
                  <text:p text:style-name="al">Voor gordijnen en vloerbedekking worden de volgende normbedragen per vierkante meter gehanteerd:</text:p>
                  <text:list text:style-name="id1-3-2-2-5-5-3-3">
                    <text:list-item text:style-override="id1-3-2-2-5-5-3-3-1">
                      <text:number>-</text:number>
                      <text:p text:style-name="al">Jaloezieën € 17,22 per m2 raamoppervlak</text:p>
                    </text:list-item>
                    <text:list-item text:style-override="id1-3-2-2-5-5-3-3-2">
                      <text:number>-</text:number>
                      <text:p text:style-name="al">Overgordijnen € 13,79 per m2 raamoppervlak</text:p>
                    </text:list-item>
                    <text:list-item text:style-override="id1-3-2-2-5-5-3-3-3">
                      <text:number>-</text:number>
                      <text:p text:style-name="al">Vitrage woon- en slaapkamer € 11,23 per m2 raamoppervlak</text:p>
                    </text:list-item>
                    <text:list-item text:style-override="id1-3-2-2-5-5-3-3-4">
                      <text:number>-</text:number>
                      <text:p text:style-name="al">Vloerbedekking vinyl € 11,30 per m2 vloeroppervlak</text:p>
                    </text:list-item>
                    <text:list-item text:style-override="id1-3-2-2-5-5-3-3-5">
                      <text:number>-</text:number>
                      <text:p text:style-name="al">Vloerbedekking laminaat € 22,97 per m2 vloeroppervlak.</text:p>
                    </text:list-item>
                  </text:list>
                </text:list-item>
                <text:list-item text:style-override="id1-3-2-2-5-5-4">
                  <text:number>3.</text:number>
                  <text:p text:style-name="al">Bij het bepalen van de financiële tegemoetkoming wordt rekening gehouden met afschrijving van de te vervangen gordijnen, vitrage en vloerbedekking in een periode van 8 jaar, op de volgende wijze:</text:p>
                  <text:list text:style-name="id1-3-2-2-5-5-4-3">
                    <text:list-item text:style-override="id1-3-2-2-5-5-4-3-1">
                      <text:number>-</text:number>
                      <text:p text:style-name="al">Leeftijd tot 2 jaar: vergoeding van 100 % van het normbedrag;</text:p>
                    </text:list-item>
                    <text:list-item text:style-override="id1-3-2-2-5-5-4-3-2">
                      <text:number>-</text:number>
                      <text:p text:style-name="al">Leeftijd tot 4 jaar: vergoeding van 75 % van het normbedrag; </text:p>
                    </text:list-item>
                    <text:list-item text:style-override="id1-3-2-2-5-5-4-3-3">
                      <text:number>-</text:number>
                      <text:p text:style-name="al">Leeftijd tot 6 jaar: vergoeding van 50 % van het normbedrag;</text:p>
                    </text:list-item>
                    <text:list-item text:style-override="id1-3-2-2-5-5-4-3-4">
                      <text:number>-</text:number>
                      <text:p text:style-name="al">Leeftijd tot 8 jaar: vergoeding van 25 % van het normbedrag;</text:p>
                    </text:list-item>
                    <text:list-item text:style-override="id1-3-2-2-5-5-4-3-5">
                      <text:number>-</text:number>
                      <text:p text:style-name="al">Ouder dan 8 jaar: geen vergoeding meer, omdat de artikelen zijn afgeschreven. </text:p>
                    </text:list-item>
                  </text:list>
                </text:list-item>
              </text:list>
            </text:section>
            <text:section text:name="artikel_id1-3-2-2-5-6" text:style-name="artikel">
              <text:p text:style-name="artikel_kop_titel"><text:span text:style-name="artikel_kop_label">Artikel</text:span> <text:span text:style-name="artikel_kop_nr">10:</text:span> Gereedmelding, vaststelling en uitbetaling woonvoorziening </text:p>
              <text:list text:style-name="id1-3-2-2-5-6-2">
                <text:list-item text:style-override="id1-3-2-2-5-6-2">
                  <text:number>1.</text:number>
                  <text:p text:style-name="al">Terstond na de voltooiing van de werkzaamheden doch uiterlijk binnen 12 maanden na het afgeven van de beschikking waarin de woonvoorziening wordt verleend, verklaart diegene aan wie de woonvoorziening is toegekend, aan het college dat de bedoelde werkzaamheden zijn voltooid.</text:p>
                </text:list-item>
                <text:list-item text:style-override="id1-3-2-2-5-6-3">
                  <text:number>2.</text:number>
                  <text:p text:style-name="al">De gereedmelding als bedoeld in het derde lid is tevens een verzoek om vaststelling en uitbetaling van de voorziening.</text:p>
                </text:list-item>
                <text:list-item text:style-override="id1-3-2-2-5-6-4">
                  <text:number>3.</text:number>
                  <text:p text:style-name="al">De gereedmelding bedoeld in het derde lid gaat vergezeld van een verklaring dat bij het treffen van de voorzieningen is voldaan aan de voorwaarden waaronder de woonvoorziening is verleend.</text:p>
                </text:list-item>
                <text:list-item text:style-override="id1-3-2-2-5-6-5">
                  <text:number>4.</text:number>
                  <text:p text:style-name="al">Degene aan wie de woonvoorziening wordt verleend dient gedurende een periode van twee jaar alle rekeningen en betalingsbewijzen met betrekking tot de werkzaamheden ter controle beschikbaar te houden.</text:p>
                </text:list-item>
                <text:list-item text:style-override="id1-3-2-2-5-6-6">
                  <text:number>5.</text:number>
                  <text:p text:style-name="al">Indien een woonvoorziening wordt verstrekt en het betreft het uitbreiden van bestaande woningen, dan wel het groter bouwen van een nieuw te bouwen woning dan zonder de voorzieningen nodig zou zijn, kunnen burgemeester en wethouders een bijdrage verlenen voor de extra te verwerven grond die ten hoogste overeenkomt met de bijdrage voor het aantal vierkante meters per vertrek en een gedeelte van de buitenruimte bij de woning, als vermeld in bijlage I. </text:p>
                </text:list-item>
                <text:list-item text:style-override="id1-3-2-2-5-6-7">
                  <text:number>6.</text:number>
                  <text:list text:style-name="id1-3-2-2-5-6-7-2">
                    <text:list-item text:style-override="id1-3-2-2-5-6-7-2-1">
                      <text:number>a.</text:number>
                      <text:p text:style-name="al">Indien de technische levensduur van de woonwagen ten tijde van de indiening van de aanvraag minder dan 5 jaar is, of de standplaats van de woonwagen binnen 5 jaar voor opheffing in aanmerking komt, bedraagt de hoogte van de aanpassingskosten de werkelijke kosten met een maximum van € 2.500,00. </text:p>
                    </text:list-item>
                    <text:list-item text:style-override="id1-3-2-2-5-6-7-2-2">
                      <text:number>b.</text:number>
                      <text:p text:style-name="al"> Indien de technische levensduur van de woonwagen ten tijde van de indiening van de aanvraag meer dan 5 jaar is, dan bedragen de maximale aanpassingskosten € 6.000,00.</text:p>
                    </text:list-item>
                  </text:list>
                </text:list-item>
                <text:list-item text:style-override="id1-3-2-2-5-6-8">
                  <text:number> 7. </text:number>
                  <text:p text:style-name="al">Voor woonvoorzieningen, waarvan de kosten per aanvraag minder dan € 45,38 bedragen, wordt geen persoonsgebonden budget verleend.</text:p>
                </text:list-item>
                <text:list-item text:style-override="id1-3-2-2-5-6-9">
                  <text:number> 8. </text:number>
                  <text:p text:style-name="al">Indien een losse woonvoorziening of traplift in natura wordt verstrekt is de bruikleen- of, huurovereenkomst gemeente Simpelveld van toepassing.</text:p>
                </text:list-item>
                <text:list-item text:style-override="id1-3-2-2-5-6-10">
                  <text:number> 9. </text:number>
                  <text:p text:style-name="al">Het tarief voor het realiseren voor een woningaanpassing, wordt gebaseerd op een kostenberekening, dan wel de goedkoopst passende offerte.</text:p>
                </text:list-item>
              </text:list>
            </text:section>
            <text:p text:style-name="hoofdstuk_bottom"/>
          </text:section>
          <text:section text:name="hoofdstuk_id1-3-2-2-6" text:style-name="hoofdstuk">
            <text:p text:style-name="hoofdstuk_kop"><text:span text:style-name="label"/> <text:span text:style-name="nr"/> PGB</text:p>
            <text:section text:name="artikel_id1-3-2-2-6-2" text:style-name="artikel">
              <text:p text:style-name="artikel_kop_titel"><text:span text:style-name="artikel_kop_label">Artikel</text:span> <text:span text:style-name="artikel_kop_nr">11:</text:span> Voorwaarden en uitsluitingscriteria persoonsgebonden budget </text:p>
              <text:list text:style-name="id1-3-2-2-6-2-2">
                <text:list-item text:style-override="id1-3-2-2-6-2-2">
                  <text:number>1.</text:number>
                  <text:p text:style-name="al">De bekwaamheid voor het hebben van een persoonsgebonden budget wordt in samenspraak met belanghebbende getoetst, maar het oordeel van de gemeente is hierin leidend. Uit het (budget) plan moet gemotiveerd blijken:</text:p>
                  <text:list text:style-name="id1-3-2-2-6-2-2-3">
                    <text:list-item text:style-override="id1-3-2-2-6-2-2-3-1">
                      <text:number>a.</text:number>
                      <text:p text:style-name="al">welke maatwerkvoorziening belanghebbende wil aanschaffen met het persoonsgebonden budget; en </text:p>
                    </text:list-item>
                    <text:list-item text:style-override="id1-3-2-2-6-2-2-3-2">
                      <text:number>b.</text:number>
                      <text:p text:style-name="al">om welke redenen hij deze maatwerkvoorziening als passend beschouwd; en</text:p>
                    </text:list-item>
                    <text:list-item text:style-override="id1-3-2-2-6-2-2-3-3">
                      <text:number>c.</text:number>
                      <text:p text:style-name="al">waar hij de maatwerkvoorziening wil inkopen en hoe hij tot deze keuze is gekomen. </text:p>
                    </text:list-item>
                  </text:list>
                </text:list-item>
                <text:list-item text:style-override="id1-3-2-2-6-2-3">
                  <text:number>2.</text:number>
                  <text:p text:style-name="al">Bij ondersteuning geleverd door een andere aanbieder dan personen uit het sociaal netwerk dient aan de volgende voorwaarden te zijn voldaan:</text:p>
                  <text:list text:style-name="id1-3-2-2-6-2-3-3">
                    <text:list-item text:style-override="id1-3-2-2-6-2-3-3-1">
                      <text:number>a.</text:number>
                      <text:p text:style-name="al">de norm van verantwoorde zorg, zoals omschreven in het kwaliteitskader;</text:p>
                    </text:list-item>
                    <text:list-item text:style-override="id1-3-2-2-6-2-3-3-2">
                      <text:number>b.</text:number>
                      <text:p text:style-name="al">gebruik van een hulpverleningsplan of plan van aanpak als onderdeel van verantwoorde zorg;</text:p>
                    </text:list-item>
                    <text:list-item text:style-override="id1-3-2-2-6-2-3-3-3">
                      <text:number>c.</text:number>
                      <text:p text:style-name="al">systematische kwaliteitsbewaking;</text:p>
                    </text:list-item>
                    <text:list-item text:style-override="id1-3-2-2-6-2-3-3-4">
                      <text:number>d.</text:number>
                      <text:p text:style-name="al">verklaring omtrent het gedrag (VOG), zoals bedoeld in artikel 28 van de Wet Justitiële en strafvorderlijke gegevens voor beroepskrachten en andere personen die beroepsmatig met de belanghebbende in contact kunnen komen, welke niet eerder is afgegeven dan drie maanden voor het tijdstip waarop betrokkene voor de aanbieder ging werken; </text:p>
                    </text:list-item>
                    <text:list-item text:style-override="id1-3-2-2-6-2-3-3-5">
                      <text:number>e.</text:number>
                      <text:p text:style-name="al">de meldplicht calamiteiten en geweld;</text:p>
                    </text:list-item>
                    <text:list-item text:style-override="id1-3-2-2-6-2-3-3-6">
                      <text:number>f.</text:number>
                      <text:p text:style-name="al">verplichting om de vertrouwenspersoon in de gelegenheid te stellen zijn taak uit te oefenen.</text:p>
                    </text:list-item>
                  </text:list>
                </text:list-item>
                <text:list-item text:style-override="id1-3-2-2-6-2-4">
                  <text:number>3.</text:number>
                  <text:p text:style-name="al">Bij ondersteuning geleverd door personen uit het sociaal netwerk dient aan de volgende voorwaarden te zijn voldaan:</text:p>
                  <text:list text:style-name="id1-3-2-2-6-2-4-3">
                    <text:list-item text:style-override="id1-3-2-2-6-2-4-3-1">
                      <text:number>a.</text:number>
                      <text:p text:style-name="al">gebruik van een hulpverleningsplan of plan van aanpak als onderdeel van verantwoorde zorg;</text:p>
                    </text:list-item>
                    <text:list-item text:style-override="id1-3-2-2-6-2-4-3-2">
                      <text:number>b.</text:number>
                      <text:p text:style-name="al">een meldplicht ten aanzien van calamiteiten en geweld. </text:p>
                    </text:list-item>
                  </text:list>
                </text:list-item>
                <text:list-item text:style-override="id1-3-2-2-6-2-5">
                  <text:number>4.</text:number>
                  <text:p text:style-name="al">Het wederom verstrekken van een persoonsgebonden budget voor een reeds eerdere verstrekte soortgelijke maatwerkvoorziening bij ongewijzigde omstandigheden, kan slechts dan geschieden indien de economische afschrijvingstermijn van de betreffende maatwerkvoorziening verstreken is. Deze afschrijvingstermijn is gebaseerd op de terugkoopregeling met de dienstverlenende organisatie van de maatwerkvoorziening in natura. </text:p>
                </text:list-item>
                <text:list-item text:style-override="id1-3-2-2-6-2-6">
                  <text:number>5.</text:number>
                  <text:p text:style-name="al">Het is de budgethouder niet toegestaan het administratieve beheer van het persoonsgebonden budget en de bemiddeling en/of levering van de voorziening (zorg) uit te besteden aan één organisatie.</text:p>
                </text:list-item>
                <text:list-item text:style-override="id1-3-2-2-6-2-7">
                  <text:number>6.</text:number>
                  <text:p text:style-name="al">Het persoonsgebonden budget mag niet besteed worden aan de bemiddeling bij het aanvragen van een indicatie of het beheer van het persoonsgebonden budget.</text:p>
                </text:list-item>
              </text:list>
            </text:section>
            <text:section text:name="artikel_id1-3-2-2-6-3" text:style-name="artikel">
              <text:p text:style-name="artikel_kop_titel"><text:span text:style-name="artikel_kop_label">Artikel</text:span> <text:span text:style-name="artikel_kop_nr">12:</text:span> Jaarlijkse indexatie PGB-tarieven</text:p>
              <text:list text:style-name="id1-3-2-2-6-3-2">
                <text:list-item text:style-override="id1-3-2-2-6-3-2">
                  <text:number>1.</text:number>
                  <text:p text:style-name="al">Conform artikel 14 lid 5 van de Verordening bepaalt het college de jaarlijkse indexatie van de PGB-tarieven.</text:p>
                </text:list-item>
                <text:list-item text:style-override="id1-3-2-2-6-3-3">
                  <text:number>2.</text:number>
                  <text:p text:style-name="al">Indexering van de PGB-tarieven geschiedt op basis van de maximale prijsindexering (CBS consumentenprijsindex, cao-lonen, contractuele loonkosten en arbeidsduur. </text:p>
                </text:list-item>
                <text:list-item text:style-override="id1-3-2-2-6-3-4">
                  <text:number>3.</text:number>
                  <text:p text:style-name="al">Peildatum is september van het lopende jaar</text:p>
                </text:list-item>
                <text:list-item text:style-override="id1-3-2-2-6-3-5">
                  <text:number>4.</text:number>
                  <text:p text:style-name="al">De nieuwe PGB-tarieven worden uiterlijk op 1 december van het lopende jaar door het college vastgesteld. </text:p>
                </text:list-item>
                <text:list-item text:style-override="id1-3-2-2-6-3-6">
                  <text:number>5.</text:number>
                  <text:p text:style-name="al">In afwijking van lid 4 wordt het tarief voor hulp bij het huishouden, waarbij de zorg wordt geleverd door een persoon uit het sociaal netwerk of mensen die niet als zelfstandig ondernemer bij de Kamer van Koophandel geregistreerd zijn, tussentijds geïndexeerd zodra het wettelijk minimumloon wordt geïndexeerd.</text:p>
                </text:list-item>
              </text:list>
            </text:section>
            <text:section text:name="artikel_id1-3-2-2-6-4" text:style-name="artikel">
              <text:p text:style-name="artikel_kop_titel"><text:span text:style-name="artikel_kop_label">Artikel</text:span> <text:span text:style-name="artikel_kop_nr">13:</text:span> Uitbetaling persoonsgebonden budget incidenteel</text:p>
              <text:list text:style-name="id1-3-2-2-6-4-2">
                <text:list-item text:style-override="id1-3-2-2-6-4-2">
                  <text:number>1.</text:number>
                  <text:p text:style-name="al">Het persoonsgebonden budget voor een maatwerkvoorziening, gericht op verplaatsen en vervoer, wordt na toekenning op declaratiebasis of factuurbasis aan de leverende partij uitbetaald. </text:p>
                </text:list-item>
                <text:list-item text:style-override="id1-3-2-2-6-4-3">
                  <text:number>2.</text:number>
                  <text:p text:style-name="al">Een persoonsgebonden budget voor vervoerskosten wordt door de SVB rechtsreeks aan de cliënt betaal (zie 2c lid 3 Uitvoeringsbesluit Wmo).</text:p>
                </text:list-item>
                <text:list-item text:style-override="id1-3-2-2-6-4-4">
                  <text:number>3.</text:number>
                  <text:p text:style-name="al">Het persoonsgebonden budget voor een maatwerkvoorziening, gericht op wonen, wordt na toekenning op factuurbasis aan de leverende partij uitbetaald</text:p>
                </text:list-item>
                <text:list-item text:style-override="id1-3-2-2-6-4-5">
                  <text:number>4.</text:number>
                  <text:p text:style-name="al">Het bruto persoonsgebonden budget wordt uitbetaald. Dat wil zeggen dat de eigen bijdrage niet direct met het persoonsgebonden budget is verrekend</text:p>
                </text:list-item>
                <text:list-item text:style-override="id1-3-2-2-6-4-6">
                  <text:number>5.</text:number>
                  <text:p text:style-name="al">Bij verhuizing naar een andere gemeente komen de kosten van verhuizing en inrichting voor rekening van de gemeente van vertrek. </text:p>
                </text:list-item>
              </text:list>
            </text:section>
            <text:section text:name="artikel_id1-3-2-2-6-5" text:style-name="artikel">
              <text:p text:style-name="artikel_kop_titel"><text:span text:style-name="artikel_kop_label">Artikel</text:span> <text:span text:style-name="artikel_kop_nr">14:</text:span> Uitbetaling persoonsgebonden budget structureel</text:p>
              <text:list text:style-name="id1-3-2-2-6-5-2">
                <text:list-item text:style-override="id1-3-2-2-6-5-2">
                  <text:number>1.</text:number>
                  <text:p text:style-name="al">Het persoonsgebonden budget voor hulp bij het huishouden, persoonlijke begeleiding, kortdurend verblijf, dagbesteding eventueel al dan niet in combinatie met vervoer wordt na toekenning, op basis van declaratie, op grond van artikel 2.6.2 van de wet, uitgekeerd door de Sociale Verzekeringsbank. </text:p>
                </text:list-item>
                <text:list-item text:style-override="id1-3-2-2-6-5-3">
                  <text:number>2.</text:number>
                  <text:p text:style-name="al">Het bruto persoonsgebonden budget wordt uitbetaald. Dat wil zeggen dat de eigen bijdrage niet direct met het persoonsgebonden budget is verrekend. </text:p>
                </text:list-item>
                <text:list-item text:style-override="id1-3-2-2-6-5-4">
                  <text:number>3.</text:number>
                  <text:p text:style-name="al">De bevoorschotting van de Sociale Verzekeringsbank wordt in principe per kwartaal beschikbaar gesteld en is, bij controle van de voorafgaande periode, afhankelijk van de compleetheid van de inhoudelijke verantwoording over die voorafgaande periode. </text:p>
                </text:list-item>
              </text:list>
            </text:section>
            <text:p text:style-name="hoofdstuk_bottom"/>
          </text:section>
          <text:section text:name="hoofdstuk_id1-3-2-2-7" text:style-name="hoofdstuk">
            <text:p text:style-name="hoofdstuk_kop"><text:span text:style-name="label"/> <text:span text:style-name="nr"/> KWALITEIT EN VEILIGHEID</text:p>
            <text:section text:name="artikel_id1-3-2-2-7-2" text:style-name="artikel">
              <text:p text:style-name="artikel_kop_titel"><text:span text:style-name="artikel_kop_label">Artikel</text:span> <text:span text:style-name="artikel_kop_nr">15:</text:span> Recht- en doelmatigheid persoonsgebonden budget </text:p>
              <text:list text:style-name="id1-3-2-2-7-2-2">
                <text:list-item text:style-override="id1-3-2-2-7-2-2">
                  <text:number>1.</text:number>
                  <text:p text:style-name="al">Het college onderzoekt uit het oogpunt van kwaliteit van de maatwerkvoorziening de bestedingen van het persoonsgebonden budget.</text:p>
                </text:list-item>
                <text:list-item text:style-override="id1-3-2-2-7-2-3">
                  <text:number>2.</text:number>
                  <text:p text:style-name="al">Een ieder die een persoonsgebonden budget in het kader van een maatwerkvoorziening heeft gekregen, legt verantwoording af over de besteding en inzet van het budget.</text:p>
                </text:list-item>
                <text:list-item text:style-override="id1-3-2-2-7-2-4">
                  <text:number>3.</text:number>
                  <text:p text:style-name="al">De verantwoording voor wat betreft een <text:span text:style-name="nadrukondlijn">PGB voor aanschaf van voorzieningen</text:span> wordt afgelegd binnen zes weken na de ontvangst van de maatwerkvoorziening. </text:p>
                </text:list-item>
                <text:list-item text:style-override="id1-3-2-2-7-2-5">
                  <text:number>4.</text:number>
                  <text:p text:style-name="al">De verantwoording voor wat betreft een <text:span text:style-name="nadrukondlijn">PGB voor wonen</text:span> is als volgt:</text:p>
                  <text:list text:style-name="id1-3-2-2-7-2-5-3">
                    <text:list-item text:style-override="id1-3-2-2-7-2-5-3-1">
                      <text:number>1.</text:number>
                      <text:p text:style-name="al">Terstond na de voltooiing van de werkzaamheden doch uiterlijk binnen 12 maanden na het afgeven van de beschikking waarin het persoonsgebonden budget voor de woonvoorziening wordt verleend, verklaart diegene aan wie de woonvoorziening is toegekend, aan het college dat de bedoelde werkzaamheden zijn voltooid.</text:p>
                    </text:list-item>
                    <text:list-item text:style-override="id1-3-2-2-7-2-5-3-2">
                      <text:number>2.</text:number>
                      <text:p text:style-name="al">De gereed melding als bedoeld in het derde lid is tevens een verzoek om vaststelling en uitbetaling van de voorziening.</text:p>
                    </text:list-item>
                    <text:list-item text:style-override="id1-3-2-2-7-2-5-3-3">
                      <text:number>3.</text:number>
                      <text:p text:style-name="al">De gereed melding bedoeld in het derde lid gaat vergezeld van een verklaring dat bij het treffen van de voorzieningen is voldaan aan de voorwaarden waaronder de woonvoorziening is verleend.</text:p>
                    </text:list-item>
                    <text:list-item text:style-override="id1-3-2-2-7-2-5-3-4">
                      <text:number>4.</text:number>
                      <text:p text:style-name="al">Degene aan wie de woonvoorziening wordt verleend dient gedurende een periode van twee jaar alle rekeningen en betalingsbewijzen met betrekking tot de werkzaamheden ter controle beschikbaar te houden.</text:p>
                    </text:list-item>
                  </text:list>
                </text:list-item>
                <text:list-item text:style-override="id1-3-2-2-7-2-6">
                  <text:number>5.</text:number>
                  <text:p text:style-name="al">De verantwoording voor wat betreft een <text:span text:style-name="nadrukondlijn">PGB voor diensten</text:span> is als volgt geregeld: Er wordt een controle gehouden bij de groep budgethouders waarbij de Sociale Verzekeringsbank een signaal heeft afgegeven, aangevuld met de budgethouders die een betaling hebben ontvangen van de Sociale Verzekeringsbank en waarbij geen bijzonderheden zijn gesignaleerd, 6 maanden na de begindatum van de indicatie of in het kader van een heronderzoek. </text:p>
                </text:list-item>
                <text:list-item text:style-override="id1-3-2-2-7-2-7">
                  <text:number>6.</text:number>
                  <text:p text:style-name="al">Tijdens de controle worden de voorwaarden en criteria zoals genoemd in artikel 11 van deze nadere regels besluit getoetst.</text:p>
                </text:list-item>
                <text:list-item text:style-override="id1-3-2-2-7-2-8">
                  <text:number>7.</text:number>
                  <text:p text:style-name="al">Indien uit de controle blijkt dat de budgethouder:</text:p>
                  <text:list text:style-name="id1-3-2-2-7-2-8-3">
                    <text:list-item text:style-override="id1-3-2-2-7-2-8-3-1">
                      <text:number>a.</text:number>
                      <text:p text:style-name="al">niet heeft voldaan aan de voorwaarden en criteria zoals genoemd in de artikel 11 van deze nadere regels;</text:p>
                    </text:list-item>
                    <text:list-item text:style-override="id1-3-2-2-7-2-8-3-2">
                      <text:number>b.</text:number>
                      <text:p text:style-name="al">het persoonsgeboden budget niet of niet geheel heeft besteed aan de maatwerkvoorziening waarvoor het bedoeld is;</text:p>
                    </text:list-item>
                  </text:list>
                  <text:p text:style-name="al">wordt het niet verantwoorde deel teruggevorderd.</text:p>
                </text:list-item>
                <text:list-item text:style-override="id1-3-2-2-7-2-9">
                  <text:number>8.</text:number>
                  <text:p text:style-name="al">Na aanschaf van de maatwerkvoorziening waarvoor het persoonsgebonden budget verstrekt is, dan wel na afloop van de periode waarop het persoonsgebonden budget van toepassing is, wordt aan het college door de budgethouder, voor zover van toepassing, verstrekt:</text:p>
                  <text:list text:style-name="id1-3-2-2-7-2-9-3">
                    <text:list-item text:style-override="id1-3-2-2-7-2-9-3-1">
                      <text:number>a.</text:number>
                      <text:p text:style-name="al">de nota/factuur van de aangeschafte voorziening;</text:p>
                    </text:list-item>
                    <text:list-item text:style-override="id1-3-2-2-7-2-9-3-2">
                      <text:number>b.</text:number>
                      <text:p text:style-name="al">een betalingsbewijs van de aangeschafte voorziening.</text:p>
                    </text:list-item>
                  </text:list>
                </text:list-item>
                <text:list-item text:style-override="id1-3-2-2-7-2-10">
                  <text:number>9.</text:number>
                  <text:p text:style-name="al">Indien uit de controle blijkt dat de budgethouder:</text:p>
                  <text:list text:style-name="id1-3-2-2-7-2-10-3">
                    <text:list-item text:style-override="id1-3-2-2-7-2-10-3-1">
                      <text:number>a.</text:number>
                      <text:p text:style-name="al">niet heeft voldaan aan de voorwaarden en criteria zoals genoemd in artikel 11 van deze nadere regels;</text:p>
                    </text:list-item>
                    <text:list-item text:style-override="id1-3-2-2-7-2-10-3-2">
                      <text:number>b.</text:number>
                      <text:p text:style-name="al">het persoonsgebonden budget niet heeft besteed aan de ondersteuning waarvoor hij bedoeld is;</text:p>
                    </text:list-item>
                    <text:list-item text:style-override="id1-3-2-2-7-2-10-3-3">
                      <text:number>c.</text:number>
                      <text:p text:style-name="al">de gegevens van de Sociale Verzekeringsbank en de controle niet overeen komen;</text:p>
                    </text:list-item>
                  </text:list>
                  <text:p text:style-name="al"> volgt er bij het volgende verantwoordingsmoment een vervolgcontrole.</text:p>
                </text:list-item>
                <text:list-item text:style-override="id1-3-2-2-7-2-11">
                  <text:number> 10. </text:number>
                  <text:p text:style-name="al">Indien uit de vervolgcontrole, zoals bedoeld in lid 9 van dit artikel, blijkt dat voldaan wordt aan de voorwaarden en criteria als genoemd in artikel 11 van deze nadere regels en het persoonsgebonden budget juist besteed is, zullen de daaropvolgende verantwoordingsmomenten, als bedoeld in vijfde lid van dit artikel, worden uitgevoerd.</text:p>
                </text:list-item>
                <text:list-item text:style-override="id1-3-2-2-7-2-12">
                  <text:number> 11. </text:number>
                  <text:p text:style-name="al">Indien uit de vervolgcontrole blijkt dat het persoonsgebonden budget wederom onrechtmatig besteed en/of niet aan de voorwaarden en criteria zoals genoemd in artikel 11van deze nadere regels wordt voldaan, zal de verstrekkingsvorm omgezet worden naar Zorg-In-Natura (ZIN), onverminderd het bepaalde in artikel 2.3.10 van de wet.</text:p>
                </text:list-item>
                <text:list-item text:style-override="id1-3-2-2-7-2-13">
                  <text:number> 12. </text:number>
                  <text:p text:style-name="al">Bij budgethouders die een terugbetalingsregeling hebben getroffen die langer duurt dan 12 maanden, zal wederom een controle uitgevoerd worden vanwege een eerder ten onrecht genoten persoonsgebonden budget.</text:p>
                </text:list-item>
                <text:list-item text:style-override="id1-3-2-2-7-2-14">
                  <text:number> 13. </text:number>
                  <text:p text:style-name="al">Als de budgethouder, bij de intensieve verantwoording het budget niet of niet volledig kan verantwoorden, wordt het niet verantwoordde deel teruggevorderd.</text:p>
                </text:list-item>
                <text:list-item text:style-override="id1-3-2-2-7-2-15">
                  <text:number> 14. </text:number>
                  <text:p text:style-name="al">Indien uit de controle blijkt dat het toegekende persoonsgebonden budget te hoog of te laag blijkt te zijn, is het college bevoegd om het budget tussentijds aan te passen.</text:p>
                </text:list-item>
              </text:list>
            </text:section>
            <text:p text:style-name="hoofdstuk_bottom"/>
          </text:section>
          <text:section text:name="hoofdstuk_id1-3-2-2-8" text:style-name="hoofdstuk">
            <text:p text:style-name="hoofdstuk_kop"><text:span text:style-name="label"/> <text:span text:style-name="nr"/> KWALITEIT EN LEVERING</text:p>
            <text:section text:name="artikel_id1-3-2-2-8-2" text:style-name="artikel">
              <text:p text:style-name="artikel_kop_titel"><text:span text:style-name="artikel_kop_label">Artikel</text:span> <text:span text:style-name="artikel_kop_nr">16:</text:span> Recht- en doelmatigheid zorg in natura</text:p>
              <text:list text:style-name="id1-3-2-2-8-2-2">
                <text:list-item text:style-override="id1-3-2-2-8-2-2">
                  <text:number>1.</text:number>
                  <text:p text:style-name="al">Het college toetst de benutting van de indicatieruimte (verzilvering) bij de gecontracteerde dienstverleners.</text:p>
                </text:list-item>
                <text:list-item text:style-override="id1-3-2-2-8-2-3">
                  <text:number>2.</text:number>
                  <text:p text:style-name="al">Het college toetst de rechtmatigheid (middels een steekproef) op basis van de beschikbare informatie in de cliëntdossiers (volledigheid).</text:p>
                </text:list-item>
                <text:list-item text:style-override="id1-3-2-2-8-2-4">
                  <text:number>3.</text:number>
                  <text:p text:style-name="al">Er vinden periodieke overleggen plaats met gecontracteerde aanbieders.</text:p>
                </text:list-item>
              </text:list>
            </text:section>
            <text:section text:name="artikel_id1-3-2-2-8-3" text:style-name="artikel">
              <text:p text:style-name="artikel_kop_titel"><text:span text:style-name="artikel_kop_label">Artikel</text:span> <text:span text:style-name="artikel_kop_nr">17:</text:span> Kwaliteit</text:p>
              <text:list text:style-name="id1-3-2-2-8-3-2">
                <text:list-item text:style-override="id1-3-2-2-8-3-2">
                  <text:number>1.</text:number>
                  <text:p text:style-name="al">Afhankelijk van het type hulp en ondersteuning worden meer of minder eisen gesteld over de kwaliteit van hulp en ondersteuning die wordt geboden in natura of met een PGB. </text:p>
                </text:list-item>
                <text:list-item text:style-override="id1-3-2-2-8-3-3">
                  <text:number>2.</text:number>
                  <text:p text:style-name="al">In alle gevallen zijn de volgende kwaliteitseisen van toepassing:</text:p>
                  <text:list text:style-name="id1-3-2-2-8-3-3-3">
                    <text:list-item text:style-override="id1-3-2-2-8-3-3-3-1">
                      <text:number>a.</text:number>
                      <text:p text:style-name="al">De zorgovereenkomst moet zijn afgestemd op het ondersteuningsplan dat met de cliënt is opgesteld en moet leiden tot de daarin afgesproken resultaten.</text:p>
                    </text:list-item>
                    <text:list-item text:style-override="id1-3-2-2-8-3-3-3-2">
                      <text:number>b.</text:number>
                      <text:p text:style-name="al">Degene die ondersteuning verleent, moet een VOG kunnen overleggen.</text:p>
                    </text:list-item>
                    <text:list-item text:style-override="id1-3-2-2-8-3-3-3-3">
                      <text:number>c.</text:number>
                      <text:p text:style-name="al">Degene die ondersteuning verleent, moet over een passende opleiding/registratie beschikken.</text:p>
                    </text:list-item>
                    <text:list-item text:style-override="id1-3-2-2-8-3-3-3-4">
                      <text:number>d.</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
                </text:list-item>
                <text:list-item text:style-override="id1-3-2-2-8-3-4">
                  <text:number>3.</text:number>
                  <text:p text:style-name="al">Het college toetst periodiek de voortgang en de mate waarin de resultaten worden bereikt.</text:p>
                </text:list-item>
              </text:list>
            </text:section>
            <text:section text:name="artikel_id1-3-2-2-8-4" text:style-name="artikel">
              <text:p text:style-name="artikel_kop_titel"><text:span text:style-name="artikel_kop_label">Artikel</text:span> <text:span text:style-name="artikel_kop_nr">18:</text:span> Meldingen calamiteiten en geweld</text:p>
              <text:list text:style-name="id1-3-2-2-8-4-2">
                <text:list-item text:style-override="id1-3-2-2-8-4-2">
                  <text:number>1.</text:number>
                  <text:p text:style-name="al">De GGD Zuid-Limburg is door het college aangewezen als toezichthoudende instantie voor calamiteiten (meldingen van geweld, wederzijds)</text:p>
                </text:list-item>
                <text:list-item text:style-override="id1-3-2-2-8-4-3">
                  <text:number>2.</text:number>
                  <text:p text:style-name="al">Elke organisatie ZIN of PGB dient hier te melden</text:p>
                </text:list-item>
                <text:list-item text:style-override="id1-3-2-2-8-4-4">
                  <text:number>3.</text:number>
                  <text:p text:style-name="al">Toezichthoudende ambtenaar is Beleidsadviseur Leefomgeving</text:p>
                </text:list-item>
              </text:list>
            </text:section>
            <text:p text:style-name="hoofdstuk_bottom"/>
          </text:section>
          <text:section text:name="hoofdstuk_id1-3-2-2-9" text:style-name="hoofdstuk">
            <text:p text:style-name="hoofdstuk_kop"><text:span text:style-name="label"/> <text:span text:style-name="nr"/> OVERIGE BEPALINGEN</text:p>
            <text:section text:name="artikel_id1-3-2-2-9-2" text:style-name="artikel">
              <text:p text:style-name="artikel_kop_titel"><text:span text:style-name="artikel_kop_label">Artikel</text:span> <text:span text:style-name="artikel_kop_nr">19:</text:span> Inspraak en medezeggenschap</text:p>
              <text:list text:style-name="id1-3-2-2-9-2-2">
                <text:list-item text:style-override="id1-3-2-2-9-2-2">
                  <text:number>1.</text:number>
                  <text:p text:style-name="al">Het college zal de Adviesraad Wmo / Adviesraad Sociaal Domein vroegtijdig in de gelegenheid stellen voorstellen voor het beleid te doen, advies uit te brengen bij de besluitvorming over verordeningen en beleidsvoorstellen, en voorziet hen van ondersteuning om hun rol effectief re kunnen vervullen. </text:p>
                </text:list-item>
                <text:list-item text:style-override="id1-3-2-2-9-2-3">
                  <text:number>2.</text:number>
                  <text:p text:style-name="al">Het college zorgt ervoor dat de in lid 1 genoemde adviesraad deel kan nemen aan periodiek overleg, waarbij zij onderwerpen voor de agenda kan aanmelden, en dat deze wordt voorzien van de voor een deelname aan het overleg benodigde informatie en ondersteuning. </text:p>
                </text:list-item>
              </text:list>
            </text:section>
            <text:section text:name="artikel_id1-3-2-2-9-3" text:style-name="artikel">
              <text:p text:style-name="artikel_kop_titel"><text:span text:style-name="artikel_kop_label">Artikel</text:span> <text:span text:style-name="artikel_kop_nr">20:</text:span> Hardheidsclausule</text:p>
              <text:p text:style-name="al">De individuele omstandigheden van de cliënt, zoals zijn persoonskenmerken en behoeften, kunnen het noodzakelijk maken af te wijken van de nadere regels. Dit gebeurt met een stevige onderbouwing onder toepassing van de in artikel 30 lid 3 in de Verordening opgenomen hardheidsclausule. </text:p>
              <text:p text:style-name="al"/>
              <text:p text:style-name="al">Dit afwijken kan alleen maar ten gunste, en nooit ten nadele van de cliënt. Met nadruk is gemeld: in bijzondere gevallen. Het gebruik maken van de hardheidsclausule is een uitzondering en geen regel. Het college geeft in verband met precedentwerking dan ook steeds <text:span text:style-name="nadrukondlijn">duidelijk</text:span> aan waarom in een bepaalde situatie wordt afgeweken.</text:p>
            </text:section>
            <text:section text:name="artikel_id1-3-2-2-9-4" text:style-name="artikel">
              <text:p text:style-name="artikel_kop_titel"><text:span text:style-name="artikel_kop_label">Artikel</text:span> <text:span text:style-name="artikel_kop_nr">21:</text:span> Inwerkingtreding, intrekking en citeertitel </text:p>
              <text:p text:style-name="al">Dit besluit treedt in werking op 1 januari 2023. De “Nadere regels Wmo gemeente Simpelveld 2018” worden ingetrokken op dezelfde datum. </text:p>
              <text:p text:style-name="al">Dit besluit wordt aangehaald als “<text:span text:style-name="nadrukvet"><text:span text:style-name="nadrukcur">Nadere regels </text:span></text:span><text:span text:style-name="nadrukvet"><text:span text:style-name="nadrukcur">Wmo</text:span></text:span><text:span text:style-name="nadrukvet"><text:span text:style-name="nadrukcur"> gemeente Simpelveld 2023</text:span></text:span>”. </text:p>
            </text:section>
            <text:p text:style-name="hoofdstuk_bottom"/>
          </text:section>
        </text:section>
        <text:section text:name="regeling-sluiting_id1-3-2-3" text:style-name="regeling-sluiting">
          <text:section text:name="ondertekening_id1-3-2-3-1">
            <text:p><text:span text:style-name="functie">Aldus besloten in de collegevergadering van 6 december 2022</text:span></text:p>
          </text:section>
          <text:section text:name="ondertekening_id1-3-2-3-2">
            <text:p><text:span text:style-name="functie"/></text:p>
            <text:p><text:span text:style-name="functie"/></text:p>
            <text:p><text:span text:style-name="functie">Burgemeester en wethouders van de gemeente Simpelveld</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lgemeen gebruikelijke woonvoorzieningen </text:p>
          <text:p text:style-name="al">De onderstaande voorzieningen komen in beginsel niet voor vergoeding in Aanmerking. Of een voorziening ook algemeen gebruikelijk is voor de cliënt, is afhankelijk van diens individuele omstandigheden. </text:p>
          <text:p text:style-name="al"/>
          <text:p text:style-name="al">A:</text:p>
          <text:list text:style-name="id1-3-2-4-5">
            <text:list-item text:style-override="id1-3-2-4-5-1">
              <text:number>-</text:number>
              <text:p text:style-name="al">aanrechtblad</text:p>
            </text:list-item>
            <text:list-item text:style-override="id1-3-2-4-5-2">
              <text:number>-</text:number>
              <text:p text:style-name="al">afzuigkap boven kooktoestel</text:p>
            </text:list-item>
            <text:list-item text:style-override="id1-3-2-4-5-3">
              <text:number>-</text:number>
              <text:p text:style-name="al">airco units/installaties in auto/woning</text:p>
            </text:list-item>
            <text:list-item text:style-override="id1-3-2-4-5-4">
              <text:number>-</text:number>
              <text:p text:style-name="al">auto (niet aangepast)</text:p>
            </text:list-item>
          </text:list>
          <text:p text:style-name="al">B:</text:p>
          <text:list text:style-name="id1-3-2-4-7">
            <text:list-item text:style-override="id1-3-2-4-7-1">
              <text:number>-</text:number>
              <text:p text:style-name="al">babyfoon</text:p>
            </text:list-item>
            <text:list-item text:style-override="id1-3-2-4-7-2">
              <text:number>-</text:number>
              <text:p text:style-name="al">badplank</text:p>
            </text:list-item>
            <text:list-item text:style-override="id1-3-2-4-7-3">
              <text:number>-</text:number>
              <text:p text:style-name="al">badzitje</text:p>
            </text:list-item>
            <text:list-item text:style-override="id1-3-2-4-7-4">
              <text:number>-</text:number>
              <text:p text:style-name="al">boodschappendienst</text:p>
            </text:list-item>
          </text:list>
          <text:p text:style-name="al">C:</text:p>
          <text:list text:style-name="id1-3-2-4-9">
            <text:list-item text:style-override="id1-3-2-4-9-1">
              <text:number>-</text:number>
              <text:p text:style-name="al">centrale verwarming en thermostatische radiatorkranen </text:p>
            </text:list-item>
          </text:list>
          <text:p text:style-name="al">D:</text:p>
          <text:list text:style-name="id1-3-2-4-11">
            <text:list-item text:style-override="id1-3-2-4-11-1">
              <text:number>-</text:number>
              <text:p text:style-name="al">douchecabine / douchecel / douchewand</text:p>
            </text:list-item>
            <text:list-item text:style-override="id1-3-2-4-11-2">
              <text:number>-</text:number>
              <text:p text:style-name="al">douchekop op glijstang</text:p>
            </text:list-item>
            <text:list-item text:style-override="id1-3-2-4-11-3">
              <text:number>-</text:number>
              <text:p text:style-name="al">douchekruk / douchestoel</text:p>
            </text:list-item>
            <text:list-item text:style-override="id1-3-2-4-11-4">
              <text:number>-</text:number>
              <text:p text:style-name="al">douchetoiletstoel </text:p>
            </text:list-item>
            <text:list-item text:style-override="id1-3-2-4-11-5">
              <text:number>-</text:number>
              <text:p text:style-name="al">drempelhulpen (tot max 7 cm) </text:p>
            </text:list-item>
          </text:list>
          <text:p text:style-name="al">E:</text:p>
          <text:list text:style-name="id1-3-2-4-13">
            <text:list-item text:style-override="id1-3-2-4-13-1">
              <text:number>-</text:number>
              <text:p text:style-name="al">elektrische aansluiting in bestaande en geschikte berging ten behoeve van opladen scootmobiel of elektrische rolstoel </text:p>
            </text:list-item>
          </text:list>
          <text:p text:style-name="al">F:</text:p>
          <text:list text:style-name="id1-3-2-4-15">
            <text:list-item text:style-override="id1-3-2-4-15-1">
              <text:number>-</text:number>
              <text:p text:style-name="al">fiets / e-bike / fiets met trapondersteuning / fiets met lage instap</text:p>
            </text:list-item>
          </text:list>
          <text:p text:style-name="al">H:</text:p>
          <text:list text:style-name="id1-3-2-4-17">
            <text:list-item text:style-override="id1-3-2-4-17-1">
              <text:number>-</text:number>
              <text:p text:style-name="al">hondenuitlaatservice</text:p>
            </text:list-item>
          </text:list>
          <text:p text:style-name="al">I:</text:p>
          <text:list text:style-name="id1-3-2-4-19">
            <text:list-item text:style-override="id1-3-2-4-19-1">
              <text:number>-</text:number>
              <text:p text:style-name="al">intercom </text:p>
            </text:list-item>
          </text:list>
          <text:p text:style-name="al">K:</text:p>
          <text:list text:style-name="id1-3-2-4-21">
            <text:list-item text:style-override="id1-3-2-4-21-1">
              <text:number>-</text:number>
              <text:p text:style-name="al">kinderopvang </text:p>
            </text:list-item>
            <text:list-item text:style-override="id1-3-2-4-21-2">
              <text:number>-</text:number>
              <text:p text:style-name="al">kookplaat (keramische-, inductie- of gas) </text:p>
            </text:list-item>
            <text:list-item text:style-override="id1-3-2-4-21-3">
              <text:number>-</text:number>
              <text:p text:style-name="al">kranen (alle) behalve indien ze met een elleboog bediend moeten worden </text:p>
            </text:list-item>
          </text:list>
          <text:p text:style-name="al">M:</text:p>
          <text:list text:style-name="id1-3-2-4-23">
            <text:list-item text:style-override="id1-3-2-4-23-1">
              <text:number>-</text:number>
              <text:p text:style-name="al">maaltijdservice</text:p>
            </text:list-item>
            <text:list-item text:style-override="id1-3-2-4-23-2">
              <text:number>-</text:number>
              <text:p text:style-name="al">meterkast met meerdere groepen </text:p>
            </text:list-item>
            <text:list-item text:style-override="id1-3-2-4-23-3">
              <text:number>-</text:number>
              <text:p text:style-name="al">mobiele telefoon</text:p>
            </text:list-item>
          </text:list>
          <text:p text:style-name="al">S:</text:p>
          <text:list text:style-name="id1-3-2-4-25">
            <text:list-item text:style-override="id1-3-2-4-25-1">
              <text:number>-</text:number>
              <text:p text:style-name="al">sokkel om wasmachine of koelkast op te plaatsen </text:p>
            </text:list-item>
            <text:list-item text:style-override="id1-3-2-4-25-2">
              <text:number>-</text:number>
              <text:p text:style-name="al">spiegel in de natte cel, inclusief kantelgarnituur </text:p>
            </text:list-item>
            <text:list-item text:style-override="id1-3-2-4-25-3">
              <text:number>-</text:number>
              <text:p text:style-name="al">stofzuiger</text:p>
            </text:list-item>
          </text:list>
          <text:p text:style-name="al">T:</text:p>
          <text:list text:style-name="id1-3-2-4-27">
            <text:list-item text:style-override="id1-3-2-4-27-1">
              <text:number>-</text:number>
              <text:p text:style-name="al">telefoonabonnement</text:p>
            </text:list-item>
            <text:list-item text:style-override="id1-3-2-4-27-2">
              <text:number>-</text:number>
              <text:p text:style-name="al">toilet hangend</text:p>
            </text:list-item>
            <text:list-item text:style-override="id1-3-2-4-27-3">
              <text:number>-</text:number>
              <text:p text:style-name="al">toilet verhoogd (alle maten)</text:p>
            </text:list-item>
            <text:list-item text:style-override="id1-3-2-4-27-4">
              <text:number>-</text:number>
              <text:p text:style-name="al">toiletstoel (losse)</text:p>
            </text:list-item>
            <text:list-item text:style-override="id1-3-2-4-27-5">
              <text:number>-</text:number>
              <text:p text:style-name="al">toiletverhoger</text:p>
            </text:list-item>
            <text:list-item text:style-override="id1-3-2-4-27-6">
              <text:number>-</text:number>
              <text:p text:style-name="al">toiletgelegenheid op 1e verdieping</text:p>
            </text:list-item>
            <text:list-item text:style-override="id1-3-2-4-27-7">
              <text:number>-</text:number>
              <text:p text:style-name="al">tweede trapleuning </text:p>
            </text:list-item>
          </text:list>
          <text:p text:style-name="al">W:</text:p>
          <text:list text:style-name="id1-3-2-4-29">
            <text:list-item text:style-override="id1-3-2-4-29-1">
              <text:number>-</text:number>
              <text:p text:style-name="al">wandbeugel</text:p>
            </text:list-item>
            <text:list-item text:style-override="id1-3-2-4-29-2">
              <text:number>-</text:number>
              <text:p text:style-name="al">wandgrepen</text:p>
            </text:list-item>
            <text:list-item text:style-override="id1-3-2-4-29-3">
              <text:number>-</text:number>
              <text:p text:style-name="al">wasdroger </text:p>
            </text:list-item>
            <text:list-item text:style-override="id1-3-2-4-29-4">
              <text:number>-</text:number>
              <text:p text:style-name="al"> wasmachine</text:p>
            </text:list-item>
            <text:list-item text:style-override="id1-3-2-4-29-5">
              <text:number>-</text:number>
              <text:p text:style-name="al">waterbed</text:p>
            </text:list-item>
          </text:list>
          <text:p text:style-name="al">Z:</text:p>
          <text:list text:style-name="id1-3-2-4-31">
            <text:list-item text:style-override="id1-3-2-4-31-1">
              <text:number>-</text:number>
              <text:p text:style-name="al">zonwering (binnen en buiten) </text:p>
            </text:list-item>
          </text:list>
          <text:p text:style-name="al">Deze lijst wordt indien nodig jaarlijks opnieuw door het college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81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Verordening maatschappelijke ondersteuning Simpelveld 2021]|[https://lokaleregelgeving.overheid.nl/CVDR667156/1</meta:user-defined>
    <meta:user-defined meta:name="DCTERMS.alternative">Nadere regels Wmo gemeente Simpelveld 2023</meta:user-defined>
    <dc:language>nl</dc:language>
    <meta:user-defined meta:name="OVERHEIDop.locatietype/OVERHEIDop.gebiedsmarkering">Gemeente</meta:user-defined>
    <meta:user-defined meta:name="DC.title">Nadere regels Wmo gemeente Simpelveld 2023</meta:user-defined>
    <meta:user-defined meta:name="DCTERMS.W3CDTF/DCTERMS.available">2022-12-19</meta:user-defined>
    <meta:user-defined meta:name="DCTERMS.W3CDTF/OVERHEIDop.jaargang">2022</meta:user-defined>
    <meta:user-defined meta:name="OVERHEIDop.publicationIssue">558109</meta:user-defined>
    <meta:user-defined meta:name="OVERHEIDop.betreftRegeling">CVDR686321_1</meta:user-defined>
    <meta:user-defined meta:name="xs:date/OVERHEIDop.startdatum">2023-01-01</meta:user-defined>
    <meta:user-defined meta:name="OVERHEIDop.GmbID/DC.identifier">gmb-2022-558109</meta:user-defined>
    <meta:user-defined meta:name="OVERHEIDop.versieInformatie"/>
  </office:meta>
</office:document-meta>
</file>