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EXPLOITATIEVERGUNNING – Reutseplei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Reutseplein 10, exploitatievergunning voor Martha Café, DH 20220024, ontvangen op 13 oktober 2022. De vergunning is verzonden op 9 december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81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VUGHT –VERLEENDE EXPLOITATIEVERGUNNING – Reutseplein 10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101</meta:user-defined>
    <meta:user-defined meta:name="OVERHEIDop.GmbID/DC.identifier">gmb-2022-558101</meta:user-defined>
    <meta:user-defined meta:name="OVERHEIDop.versieInformatie"/>
  </office:meta>
</office:document-meta>
</file>