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/>
            <text:p text:style-name="common-al">
            <text:span text:style-name="nadrukvet">Ommen</text:span>
          </text:p>
            <text:p text:style-name="common-al"/>
            <text:list text:style-name="id1-3-2-1-1-5">
              <text:list-item text:style-override="id1-3-2-1-1-5-1">
                <text:number>-</text:number>
                <text:p text:style-name="al">de bouw van een wagenloods op het perceel Balkerweg 28, ontvangen 25 januari 2022</text:p>
              </text:list-item>
              <text:list-item text:style-override="id1-3-2-1-1-5-2">
                <text:number>-</text:number>
                <text:p text:style-name="al">het bouwen van een schuurwoning op het perceel Lindenlaan 40, ontvangen 24 januari 2022</text:p>
              </text:list-item>
            </text:list>
            <text:p text:style-name="common-al">
            <text:span text:style-name="nadrukvet">- </text:span>het bouwen van een potstal voor natuurbegrazing in het winterbed van de Vecht voor het perceel Koedrift 2 (kadaster: Ambt-Ommen, sectie F, perceelnummer 4932), ontvangen 13 januari 2022</text:p>
            <text:p text:style-name="common-al">- het bouwen van een vrijstaande woning op het perceel Vlierhof 2, ontvangen 26 januari 2022</text:p>
            <text:p text:style-name="common-al">- het bouwen van een wagenberging aan de waterloop tussen Ommerkanaal Oost en de Dwarsweg, ontvangen 26 januari 2022</text:p>
            <text:p text:style-name="common-al">- het vernieuwen van de kozijnen en het gevelmetselwerk op het perceel Lemelerweg 7, ontvangen 25 januari 2022</text:p>
            <text:p text:style-name="common-al"/>
            <text:p text:style-name="common-al">De aanvragen kunnen digitaal worden ingezien na telefonische contact met de Publieksdienst, telefoon 14 0529.</text:p>
            <text:p text:style-name="last-al">De aanvragen worden voorbereid met de reguliere of uitgebreide voorbereidingsprocedure. Op het moment van de indiening van de aanvraag is nog niet duidelijk met welke voorbereidingsprocedure een aanvraag wordt voorber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581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10</meta:user-defined>
    <meta:user-defined meta:name="OVERHEIDop.GmbID/DC.identifier">gmb-2022-55810</meta:user-defined>
    <meta:user-defined meta:name="OVERHEIDop.versieInformatie"/>
  </office:meta>
</office:document-meta>
</file>