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Alkmaar Live! op 7 mei 2022 aan Terborchlaan 20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6LE200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 Terborchlaan 200 Alkmaar</text:span>: het organiseren van Alkmaar Live! op 7 mei 2022 </text:p>
            <text:p text:style-name="common-al">Datum ontvangst: 8 december 2021.</text:p>
            <text:p text:style-name="common-al">Zaaknummer: 0000267713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 </text:a>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581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1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1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organiseren van Alkmaar Live! op 7 mei 2022 aan Terborchlaan 200 te Alkmaar</meta:user-defined>
    <meta:user-defined meta:name="DCTERMS.W3CDTF/DCTERMS.available">2022-01-05</meta:user-defined>
    <meta:user-defined meta:name="DCTERMS.W3CDTF/OVERHEIDop.jaargang">2022</meta:user-defined>
    <meta:user-defined meta:name="OVERHEIDop.publicationIssue">5581</meta:user-defined>
    <meta:user-defined meta:name="OVERHEIDop.GmbID/DC.identifier">gmb-2022-5581</meta:user-defined>
    <meta:user-defined meta:name="OVERHEIDop.versieInformatie"/>
  </office:meta>
</office:document-meta>
</file>