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Noordoostpolder maakt bekend dat zij een vergunning voor het milieuneutraal veranderen hebben verleend voor:</text:p>
            <text:p text:style-name="common-al"/>
            <text:p text:style-name="common-al">Omschrijving : Op het NLR terrein een extra opslagvat voor cryogeen stikstof plaatsen </text:p>
            <text:p text:style-name="common-al">Aanvrager : Nationaal Lucht- en Ruimtevaartlaboratorium (NLR)</text:p>
            <text:p text:style-name="common-al">Locatie : Voorsterweg 31 in Marknesse</text:p>
            <text:p text:style-name="common-al">Verzenddatum : 14-12-2022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 in het gemeentehuis en kunnen digitaal opgevraagd worden bij de gemeente</text:p>
            <text:p text:style-name="common-al">Noordoostpolder, Harmen Visserplein 1 in Emmeloord. Hiervoor kunt u een afspraak maken via woonloket@noordoostpolder.nl of telefoonnummer: 0527 63 3911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Noordoostpolder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<text:a xlink:href="http://www.rechtspraak.nl/" xlink:type="simple">www.rechtspraak.nl</text:a>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33 000 of e-mail: info@ofgv.nl.<text:span text:style-name="nadrukvet"/></text:p>
            <text:p text:style-name="common-al">
            <text:span text:style-name="nadrukvet"/>Kenmerk: Z2022-016394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808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8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8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089</meta:user-defined>
    <meta:user-defined meta:name="OVERHEIDop.GmbID/DC.identifier">gmb-2022-558089</meta:user-defined>
    <meta:user-defined meta:name="OVERHEIDop.versieInformatie"/>
  </office:meta>
</office:document-meta>
</file>