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afvalstoffenheffingen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8 november 2022;</text:p>
            <text:p text:style-name="al"/>
            <text:p text:style-name="al">gelet op artikel 229, eerste lid, aanhef en onderdelen a en b, van de Gemeentewet en artikel 15.33 van de Wet Milieubeheer</text:p>
            <text:p text:style-name="al"/>
            <text:p text:style-name="al"/>
            <text:p text:style-name="al">
            <text:span text:style-name="nadrukvet">besluit: </text:span>
          </text:p>
            <text:p text:style-name="al"/>
            <text:p text:style-name="al">vast te stellen de </text:p>
            <text:p text:style-name="al"/>
            <text:p text:style-name="al">Verordening afvalstoffenheffingen gemeente B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ve huishoudelijke restafvalstoffen: restafval geproduceerd door en afkomstig uit huishoudens, dat niet wordt aangeboden via de wekelijkse huis-aan-huis inzameling;</text:p>
              </text:list-item>
              <text:list-item text:style-override="id1-3-2-2-1-3-3">
                <text:number>c)</text:number>
                <text:p text:style-name="al">milieupas: een door de gemeente verstrekte pas ten behoeve van de ontdoening van afvalstoffen.</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Milieupark aan de Wegtersweg te Hengelo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8-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bedoeld in Hoofdstuk 1, onderdeel 1.1,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een ander perceel in gebruik neemt.</text:p>
              </text:list-item>
              <text:list-item text:style-override="id1-3-2-2-8-7">
                <text:number>6.</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belastingen moeten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2022’ van 14 dec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gemeente Borne 2023’.</text:p>
          </text:section>
        </text:section>
        <text:section text:name="regeling-sluiting_id1-3-2-3" text:style-name="regeling-sluiting">
          <text:section text:name="ondertekening_id1-3-2-3-1">
            <text:p><text:span text:style-name="functie">Vastgesteld in de openbare vergadering van 13 december 2022.</text:span></text:p>
          </text:section>
          <text:section text:name="ondertekening_id1-3-2-3-2">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op de heffing en invordering van afvalstoffenheffing 2023.”</text:p>
          <text:p text:style-name="al"/>
          <text:p text:style-name="al">
          <text:span text:style-name="nadrukvet">Hoofdstuk 1 Maatstaven en jaarlijkse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smateriaal, blik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Hoofdstuk 2 Maatstaven en overige tarieven huishoudelijke afvalstoff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Op aanvraag inzamelen van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grof afval óf schoon snoeiafval (geen takkenroute) van huishoudens per rit tot 300k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én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Na de 1<text:span text:style-name="sup">e</text:span> keer genoemd in 2.1.1.1 een bedrag per 10 kilo grof afval:</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Na de 1e keer genoemd in 2.1.1.1 een bedrag per 10 kilo schoon snoeiafva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nverminderd het bepaalde in de leden 2.1.1.1, 2.1.1.2 en 2.1.13 bedraagt de belasting voor het op aanvraag inzamelen van grof afval óf snoeiafval (geen takkenroute) voor elke rit, gerekend vanaf elke rit die ligt boven het aantal van éé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belasting voor het op aanvraag inzamelen van grof tuinafval (takkenroute) bedraagt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Twee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Achterlaten afvalstoffen op het Milieupar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achterlaten van oud papier, karton, textiel, kunststof verpakkingsmateriaal, glas,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met gebruik van een verstrekte Milieupas achterlaten van grove huishoudelijke restafvalstoff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1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oven de 100 kg per aanbieding van 10 kilogram of gedeelte daar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met gebruik van een verstrekte Milieupas achterlaten van grof tuin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Tot 10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Boven de 1000 kg per aanbieding van 10 kilogram of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ingeval van nieuwe vestiging op een perceel, de aanvraag van een vervangende Milieupas bij bijvoorbeeld diefstal of verlies plaats vindt binnen 3 maanden na de vestigingsdatum volgens de Basisregistratie Personen (BRP)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Wisseling container-volum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en belastingplichtige wisselt van container-volume, dan is het tarief per jaar voor de eerste omwisseling door Twente Milieu, ongeacht het aantal contain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en belastingplichtige vaker dan een keer per jaar wisselt van container-volume, dan bedragen de kosten voor de omwisseling door Twente Milieu, ongeacht het aantal containers, per keer</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Behoort bij besluit van de raad van 13 december 2022</text:p>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08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8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8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2int07929</meta:user-defined>
    <meta:user-defined meta:name="DCTERMS.alternative">Verordening afvalstoffenheffing gemeente Borne 2023</meta:user-defined>
    <dc:language>nl</dc:language>
    <meta:user-defined meta:name="OVERHEIDop.locatietype/OVERHEIDop.gebiedsmarkering">Gemeente</meta:user-defined>
    <meta:user-defined meta:name="DC.title">Verordening afvalstoffenheffingen gemeente Borne 2023</meta:user-defined>
    <meta:user-defined meta:name="DCTERMS.W3CDTF/DCTERMS.available">2022-12-16</meta:user-defined>
    <meta:user-defined meta:name="DCTERMS.W3CDTF/OVERHEIDop.jaargang">2022</meta:user-defined>
    <meta:user-defined meta:name="OVERHEIDop.publicationIssue">558087</meta:user-defined>
    <meta:user-defined meta:name="OVERHEIDop.betreftRegeling">CVDR686316_1</meta:user-defined>
    <meta:user-defined meta:name="xs:date/OVERHEIDop.startdatum">2023-01-01</meta:user-defined>
    <meta:user-defined meta:name="OVERHEIDop.GmbID/DC.identifier">gmb-2022-558087</meta:user-defined>
    <meta:user-defined meta:name="OVERHEIDop.versieInformatie"/>
  </office:meta>
</office:document-meta>
</file>