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Volmolen 1 5561VH Riethoven, een ontheffing sluitingsuur voor de zaterdag in 2023 (De Vol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822</text:p>
            <text:p text:style-name="common-al">Locatie: Volmolen 1 5561VH Riethoven</text:p>
            <text:p text:style-name="common-al">Omschrijving: een ontheffing sluitingsuur voor de zaterdag in 2023 (De Volmolen)</text:p>
            <text:p text:style-name="common-al">Het besluit is verzonden op 01-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808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8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8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822</meta:user-defined>
    <meta:user-defined meta:name="DCTERMS.abstract">een ontheffing sluitingsuur voor de zaterdag in 2023 (De Volmolen)</meta:user-defined>
    <dc:language>nl</dc:language>
    <meta:user-defined meta:name="OVERHEIDop.locatietype/OVERHEIDop.gebiedsmarkering">Punt</meta:user-defined>
    <meta:user-defined meta:name="DC.title">Verleende vergunning APV-Bijzondere wet voor Volmolen 1 5561VH Riethoven, een ontheffing sluitingsuur voor de zaterdag in 2023 (De Volmolen)</meta:user-defined>
    <meta:user-defined meta:name="DCTERMS.W3CDTF/DCTERMS.available">2022-12-16</meta:user-defined>
    <meta:user-defined meta:name="DCTERMS.W3CDTF/OVERHEIDop.jaargang">2022</meta:user-defined>
    <meta:user-defined meta:name="OVERHEIDop.publicationIssue">558086</meta:user-defined>
    <meta:user-defined meta:name="OVERHEIDop.GmbID/DC.identifier">gmb-2022-558086</meta:user-defined>
    <meta:user-defined meta:name="OVERHEIDop.versieInformatie"/>
  </office:meta>
</office:document-meta>
</file>