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Smaragd 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eft de gemeente een aanvraag ontvangen voor een evenementenvergunning voor plaatsen tent tbv kerstbijeenkomst op 15-12-2022 en geluid op locatie De Smaragd 7 in Schoonhoven. De aanvraag is geregistreerd onder zaaknummer SXO-202229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808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8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De Smaragd 7 in Schoon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084</meta:user-defined>
    <meta:user-defined meta:name="OVERHEIDop.GmbID/DC.identifier">gmb-2022-558084</meta:user-defined>
    <meta:user-defined meta:name="OVERHEIDop.versieInformatie"/>
  </office:meta>
</office:document-meta>
</file>