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december 2022 aanvraag omgevingsvergunning, Fivelweg 28 in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2022 voor het bouwen van een woning aan de Fivelweg 28 in Zijld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80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december 2022 voor het bouwen van een woning aan de Fivelweg 28 in Zijldijk.</meta:user-defined>
    <dc:language>nl</dc:language>
    <meta:user-defined meta:name="OVERHEIDop.locatietype/OVERHEIDop.gebiedsmarkering">Punt</meta:user-defined>
    <meta:user-defined meta:name="DC.title">6 december 2022 aanvraag omgevingsvergunning, Fivelweg 28 in Zijld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080</meta:user-defined>
    <meta:user-defined meta:name="OVERHEIDop.GmbID/DC.identifier">gmb-2022-558080</meta:user-defined>
    <meta:user-defined meta:name="OVERHEIDop.versieInformatie"/>
  </office:meta>
</office:document-meta>
</file>