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aan Frisostraat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12 december 2022 de volgende aanvraag voor een omgevingsvergunning, waarbij de reguliere / uitgebreide voorbereidingsprocedure van toepassing is, hebben ontvangen:</text:p>
            <text:p text:style-name="common-al">Voor : het plaatsen van een vlaggenmast</text:p>
            <text:p text:style-name="common-al">Locatie : Frisostraat 16, 8322 GN Urk</text:p>
            <text:p text:style-name="common-al">Datum ontvangst : 10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07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7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laggenmast aan Frisostraat 16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76</meta:user-defined>
    <meta:user-defined meta:name="OVERHEIDop.GmbID/DC.identifier">gmb-2022-558076</meta:user-defined>
    <meta:user-defined meta:name="OVERHEIDop.versieInformatie"/>
  </office:meta>
</office:document-meta>
</file>