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t/m 9 april 2023 Paa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evenementenvergunning op locatie De Heikampen 5 te Schijndel. De aanvraag is geregistreerd onder zaaknummer VEV-2022-206.</text:p>
            <text:p text:style-name="common-al">Omschrijving evenement: 6 t/m 9 april 2023 Paasp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807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t/m 9 april 2023 Paaspop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74</meta:user-defined>
    <meta:user-defined meta:name="OVERHEIDop.GmbID/DC.identifier">gmb-2022-558074</meta:user-defined>
    <meta:user-defined meta:name="OVERHEIDop.versieInformatie"/>
  </office:meta>
</office:document-meta>
</file>