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haven- en kadegelden Goeree-Overflakke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ree-Overflakkee;</text:p>
            <text:p text:style-name="al"/>
            <text:p text:style-name="al">gelezen het voorstel van burgemeester en wethouders van 8 november 2022;</text:p>
            <text:p text:style-name="al"/>
            <text:p text:style-name="al">gelet op artikel 229, eerste lid, aanhef en onderdelen a en b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wijziging van de Verordening haven- en kadegelden Goeree-Overflakkee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Tarieventabel, behorende bij Verordening haven- en kadegelden Goeree-Overflakkee 2020,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.1.1 wordt “€ 1,65” vervangen door “€ 1,90”.</text:p>
              </text:list-item>
              <text:list-item text:style-override="id1-3-2-2-1-4-2">
                <text:number>B.</text:number>
                <text:p text:style-name="al">In artikel 2.1.1a wordt “€ 1,25” vervangen door “€ 1,65”.</text:p>
              </text:list-item>
              <text:list-item text:style-override="id1-3-2-2-1-4-3">
                <text:number>C.</text:number>
                <text:p text:style-name="al">Artikel 2.1.3.2 komt te luiden:</text:p>
              </text:list-item>
            </text:list>
            <text:list text:style-name="id1-3-2-2-1-5">
              <text:list-item text:style-override="id1-3-2-2-1-5-1">
                <text:number/>
                <text:p text:style-name="al">2.1.3.2 in andere gevallen dan bedoeld in 2.1.3.1, per ton laadvermogen, per dag € 0,014 en vanaf de 8e dag tot maximaal 21 dagen, per ton per dag € 0,010. In overleg met de havenmeester is voor specifieke gevallen langer verblijf mogelijk, voor € 0,010 per ton per dag.</text:p>
              </text:list-item>
              <text:list-item text:style-override="id1-3-2-2-1-5-2">
                <text:number>D.</text:number>
                <text:p text:style-name="al">In artikel 2.1.5 wordt “€ 500” vervangen door “€ 550,00”.</text:p>
              </text:list-item>
              <text:list-item text:style-override="id1-3-2-2-1-5-3">
                <text:number>E.</text:number>
                <text:p text:style-name="al">In artikel 2.4 wordt “€ 0,22” vervangen door “€ 0,57”.</text:p>
              </text:list-item>
              <text:list-item text:style-override="id1-3-2-2-1-5-4">
                <text:number>F.</text:number>
                <text:p text:style-name="al">Artikel 3.1.1 komt te vervallen.</text:p>
              </text:list-item>
              <text:list-item text:style-override="id1-3-2-2-1-5-5">
                <text:number>G.</text:number>
                <text:p text:style-name="al">In artikel 3.3 wordt “€ 0,22” vervangen door “€ 0,57”.</text:p>
              </text:list-item>
              <text:list-item text:style-override="id1-3-2-2-1-5-6">
                <text:number>H.</text:number>
                <text:p text:style-name="al">In artikel 4.1.3 wordt “€ 12,50” vervangen door “€ 15,00”.</text:p>
              </text:list-item>
              <text:list-item text:style-override="id1-3-2-2-1-5-7">
                <text:number>I.</text:number>
                <text:p text:style-name="al">In artikel 4.2 wordt “€ 0,22” vervangen door ““€ 0,57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datum van ingang van heffing is 1 januari 2023, met dien verstande dat de bepalingen die ingevolge dit besluit worden gewijzigd van toepassing blijven op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5 december 2022</text:span></text:p>
            <text:p><text:span text:style-name="functie">griffier, voorzitter,</text:span></text:p>
            <text:p><text:span text:style-name="functie">drs. G. Brand,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80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9-01-01</meta:user-defined>
    <meta:user-defined meta:name="OVERHEIDop.referentienummer">Z-22-147398/20129</meta:user-defined>
    <meta:user-defined meta:name="DCTERMS.alternative">Verordening haven- en kadegelden Goeree-Overflakkee 2020</meta:user-defined>
    <dc:language>nl</dc:language>
    <meta:user-defined meta:name="OVERHEIDop.locatietype/OVERHEIDop.gebiedsmarkering">Gemeente</meta:user-defined>
    <meta:user-defined meta:name="DC.title">Verordening van de raad van Goeree-Overflakkee op de heffing en de invordering van haven- en kadegelden Goeree-Overflakkee 2020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071</meta:user-defined>
    <meta:user-defined meta:name="OVERHEIDop.betreftRegeling">CVDR630059_3</meta:user-defined>
    <meta:user-defined meta:name="xs:date/OVERHEIDop.startdatum">2022-12-21</meta:user-defined>
    <meta:user-defined meta:name="OVERHEIDop.GmbID/DC.identifier">gmb-2022-558071</meta:user-defined>
    <meta:user-defined meta:name="OVERHEIDop.versieInformatie"/>
  </office:meta>
</office:document-meta>
</file>