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inrit - De Hulstlaan 2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2 een besluit genomen op de aanvraag met zaaknummer Z202203754 voor het verbreden van de inrit op locatie De Hulstlaan 26 in Leek. De vergunning is verleend. Het besluit betreft het volgende onderdeel:</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07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reden van de inrit - De Hulstlaan 26 in Leek</meta:user-defined>
    <meta:user-defined meta:name="DCTERMS.W3CDTF/DCTERMS.available">2022-12-16</meta:user-defined>
    <meta:user-defined meta:name="DCTERMS.W3CDTF/OVERHEIDop.jaargang">2022</meta:user-defined>
    <meta:user-defined meta:name="OVERHEIDop.publicationIssue">558070</meta:user-defined>
    <meta:user-defined meta:name="OVERHEIDop.GmbID/DC.identifier">gmb-2022-558070</meta:user-defined>
    <meta:user-defined meta:name="OVERHEIDop.versieInformatie"/>
  </office:meta>
</office:document-meta>
</file>