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vier berken - Bloemersmastraat 1B in Ni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december 2022 een besluit genomen op de aanvraag met zaaknummer Z202204003 voor het kappen van vier berken op locatie Bloemersmastraat 1B in Niekerk.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4 dec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8054</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54</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54</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vier berken - Bloemersmastraat 1B in Niekerk</meta:user-defined>
    <meta:user-defined meta:name="DCTERMS.W3CDTF/DCTERMS.available">2022-12-16</meta:user-defined>
    <meta:user-defined meta:name="DCTERMS.W3CDTF/OVERHEIDop.jaargang">2022</meta:user-defined>
    <meta:user-defined meta:name="OVERHEIDop.publicationIssue">558054</meta:user-defined>
    <meta:user-defined meta:name="OVERHEIDop.GmbID/DC.identifier">gmb-2022-558054</meta:user-defined>
    <meta:user-defined meta:name="OVERHEIDop.versieInformatie"/>
  </office:meta>
</office:document-meta>
</file>