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Europaplein te Gennep: het verlengen van een standplaatsvergunning 2023 (verzenddatum: 14 december 2022) 2022-126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verlengen van een standplaatsvergunning 2023 op het Europaplein te Gennep 2022-1269</text:p>
            <text:p text:style-name="common-al">
            <text:span text:style-name="nadrukvet">Verzenddatum</text:span>
          </text:p>
            <text:p text:style-name="common-al">Dit besluit is verzonden op 14 december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5 december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58052</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052</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052</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Punt</meta:user-defined>
    <meta:user-defined meta:name="DC.title">Standplaatsvergunning Europaplein te Gennep: het verlengen van een standplaatsvergunning 2023 (verzenddatum: 14 december 2022) 2022-1269</meta:user-defined>
    <meta:user-defined meta:name="DCTERMS.W3CDTF/DCTERMS.available">2022-12-20</meta:user-defined>
    <meta:user-defined meta:name="DCTERMS.W3CDTF/OVERHEIDop.jaargang">2022</meta:user-defined>
    <meta:user-defined meta:name="OVERHEIDop.publicationIssue">558052</meta:user-defined>
    <meta:user-defined meta:name="OVERHEIDop.GmbID/DC.identifier">gmb-2022-558052</meta:user-defined>
    <meta:user-defined meta:name="OVERHEIDop.versieInformatie"/>
  </office:meta>
</office:document-meta>
</file>