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 breken bouw- en sloopafval Meester Schendelerstraat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maken bekend dat zij op 1 februari 2022 een kennisgeving Besluit mobiel breken bouw- en sloopafval hebben ontvangen.</text:p>
            <text:p text:style-name="common-al"/>
            <text:p text:style-name="common-al">
            <text:span text:style-name="nadrukvet">Inhoud kennisgeving:</text:span>
          </text:p>
            <text:p text:style-name="common-al">het mobiel breken van in totaal 1.500 ton steenachtige materialen</text:p>
            <text:p text:style-name="common-al">
            <text:span text:style-name="nadrukvet">Werklocatie:</text:span>
          </text:p>
            <text:p text:style-name="common-al">Meester Schendelerstraat 2, 5464 RD Veghel</text:p>
            <text:p text:style-name="common-al">Verwachte startdatum:  11 februari 2022</text:p>
            <text:p text:style-name="common-al">Periode werkzaamheden:  maximaal 5 aaneengesloten werkdagen</text:p>
            <text:p text:style-name="common-al">Bronsterkte mobiele breker: 113 dB(A)</text:p>
            <text:p text:style-name="common-al">
            <text:span text:style-name="nadrukvet">Procedure</text:span>
          </text:p>
            <text:p text:style-name="last-al">De werkzaamheden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80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obiel  breken bouw- en sloopafval Meester Schendelerstraat 2 te Vegh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805</meta:user-defined>
    <meta:user-defined meta:name="OVERHEIDop.GmbID/DC.identifier">gmb-2022-55805</meta:user-defined>
    <meta:user-defined meta:name="OVERHEIDop.versieInformatie"/>
  </office:meta>
</office:document-meta>
</file>