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tijdelijke huisvesting i.v.m. de renovatie van basisschool De Schakel, Johannes Buijslaan 41 565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71</text:p>
            <text:p text:style-name="common-al">Omschrijving: plaatsen van tijdelijke huisvesting i.v.m. de renovatie van basisschool De Schakel</text:p>
            <text:p text:style-name="common-al">Adres: Johannes Buijslaan 41 5652NJ Eindhoven</text:p>
            <text:p text:style-name="common-al">Datum ontvangst: 1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04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71</meta:user-defined>
    <meta:user-defined meta:name="DCTERMS.abstract">plaatsen van tijdelijke huisvesting i.v.m. de renovatie van basisschool De Schakel</meta:user-defined>
    <dc:language>nl</dc:language>
    <meta:user-defined meta:name="OVERHEIDop.locatietype/OVERHEIDop.gebiedsmarkering">Punt</meta:user-defined>
    <meta:user-defined meta:name="DC.title">Ingediende aanvraag omgevingsvergunning: plaatsen van tijdelijke huisvesting i.v.m. de renovatie van basisschool De Schakel, Johannes Buijslaan 41 5652NJ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43</meta:user-defined>
    <meta:user-defined meta:name="OVERHEIDop.GmbID/DC.identifier">gmb-2022-558043</meta:user-defined>
    <meta:user-defined meta:name="OVERHEIDop.versieInformatie"/>
  </office:meta>
</office:document-meta>
</file>