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luweweg 90 Kootwijkerbroek, het gewijzigd uitvoeren van bouwplan 2020W04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2-2022</text:p>
            <text:p text:style-name="common-al">Zaaknummer: 2021W323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580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eluweweg 90 Kootwijkerbroek, het gewijzigd uitvoeren van bouwplan 2020W0408</meta:user-defined>
    <meta:user-defined meta:name="DCTERMS.W3CDTF/DCTERMS.available">2022-02-10</meta:user-defined>
    <meta:user-defined meta:name="DCTERMS.W3CDTF/OVERHEIDop.jaargang">2022</meta:user-defined>
    <meta:user-defined meta:name="OVERHEIDop.publicationIssue">55804</meta:user-defined>
    <meta:user-defined meta:name="OVERHEIDop.GmbID/DC.identifier">gmb-2022-55804</meta:user-defined>
    <meta:user-defined meta:name="OVERHEIDop.versieInformatie"/>
  </office:meta>
</office:document-meta>
</file>