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3, Voorstraat 2 (zaaknummer 30543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3 op <text:span text:style-name="nadrukvet">1</text:span><text:span text:style-name="nadrukvet">7 februari 2023</text:span>, locatie <text:span text:style-name="nadrukvet">Voorstraat 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03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3, Voorstraat 2 (zaaknummer 305430-2022)</meta:user-defined>
    <meta:user-defined meta:name="DCTERMS.W3CDTF/DCTERMS.available">2022-12-16</meta:user-defined>
    <meta:user-defined meta:name="DCTERMS.W3CDTF/OVERHEIDop.jaargang">2022</meta:user-defined>
    <meta:user-defined meta:name="OVERHEIDop.publicationIssue">558039</meta:user-defined>
    <meta:user-defined meta:name="OVERHEIDop.GmbID/DC.identifier">gmb-2022-558039</meta:user-defined>
    <meta:user-defined meta:name="OVERHEIDop.versieInformatie"/>
  </office:meta>
</office:document-meta>
</file>