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04, Roussillonhof 5 5627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04</text:p>
            <text:p text:style-name="common-al">Omschrijving: wijzigen carport naar een aanbouw</text:p>
            <text:p text:style-name="common-al">Adres: Roussillonhof 5 5627K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0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04</meta:user-defined>
    <meta:user-defined meta:name="DCTERMS.abstract">wijzigen carport naar een aanbouw</meta:user-defined>
    <dc:language>nl</dc:language>
    <meta:user-defined meta:name="OVERHEIDop.locatietype/OVERHEIDop.gebiedsmarkering">Punt</meta:user-defined>
    <meta:user-defined meta:name="DC.title">Verlenging termijn omgevingsvergunning: EHV-ZP2022-001704, Roussillonhof 5 5627KM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38</meta:user-defined>
    <meta:user-defined meta:name="OVERHEIDop.GmbID/DC.identifier">gmb-2022-558038</meta:user-defined>
    <meta:user-defined meta:name="OVERHEIDop.versieInformatie"/>
  </office:meta>
</office:document-meta>
</file>