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en van de woning -  Lobeliaplein 3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uitbreiden van de woning<text:span text:style-name="nadrukvet"> - </text:span>Lobeliaplein 37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obeliaplein 37  </text:p>
            <text:p text:style-name="common-al">3202 H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803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97</meta:user-defined>
    <dc:language>nl</dc:language>
    <meta:user-defined meta:name="OVERHEIDop.locatietype/OVERHEIDop.gebiedsmarkering">Punt</meta:user-defined>
    <meta:user-defined meta:name="DC.title">Gemeente Nissewaard - Aanvraag omgevingsvergunning het uitbreiden van de woning -  Lobeliaplein 37, Spijkeniss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036</meta:user-defined>
    <meta:user-defined meta:name="OVERHEIDop.GmbID/DC.identifier">gmb-2022-558036</meta:user-defined>
    <meta:user-defined meta:name="OVERHEIDop.versieInformatie"/>
  </office:meta>
</office:document-meta>
</file>