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warteweg 44 te Milsbeek: het nieuw bouwen van een moderne boerderij (verzenddatum: 14 december 2022) 2022-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4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80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Zwarteweg 44 te Milsbeek: het nieuw bouwen van een moderne boerderij (verzenddatum: 14 december 2022) 2022-1119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033</meta:user-defined>
    <meta:user-defined meta:name="OVERHEIDop.GmbID/DC.identifier">gmb-2022-558033</meta:user-defined>
    <meta:user-defined meta:name="OVERHEIDop.versieInformatie"/>
  </office:meta>
</office:document-meta>
</file>