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ienvenneweg 18, 7157CC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2 een besluit genomen op de aanvraag met zaaknummer 442416 voor het  kappen van drie eiken en drie beuken op locatie Kienvenneweg 18, 7157CC Rekken.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803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3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3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ienvenneweg 18, 7157CC Rekk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Kienvenneweg 18, 7157CC Rekken</meta:user-defined>
    <meta:user-defined meta:name="DCTERMS.W3CDTF/DCTERMS.available">2022-12-21</meta:user-defined>
    <meta:user-defined meta:name="DCTERMS.W3CDTF/OVERHEIDop.jaargang">2022</meta:user-defined>
    <meta:user-defined meta:name="OVERHEIDop.publicationIssue">558032</meta:user-defined>
    <meta:user-defined meta:name="OVERHEIDop.GmbID/DC.identifier">gmb-2022-558032</meta:user-defined>
    <meta:user-defined meta:name="OVERHEIDop.versieInformatie"/>
  </office:meta>
</office:document-meta>
</file>