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9 te Zevenaa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HZ_WABO-2022-1987 voor een omgevingsvergunning op locatie Marconistraat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80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9 te Zevenaar het verbreden van de inr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31</meta:user-defined>
    <meta:user-defined meta:name="OVERHEIDop.GmbID/DC.identifier">gmb-2022-558031</meta:user-defined>
    <meta:user-defined meta:name="OVERHEIDop.versieInformatie"/>
  </office:meta>
</office:document-meta>
</file>