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ndelsreclame aan Kuilenhurk 7 5521E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handelsreclame aan Kuilenhurk 7 5521EN Eersel. Het kenmerk van de gemeente voor deze zaak is 07702053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3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5802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2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2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702053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DC.title">Aanvraag vergunning voor het plaatsen van handelsreclame aan Kuilenhurk 7 5521EN Eersel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027</meta:user-defined>
    <meta:user-defined meta:name="OVERHEIDop.GmbID/DC.identifier">gmb-2022-558027</meta:user-defined>
    <meta:user-defined meta:name="OVERHEIDop.versieInformatie"/>
  </office:meta>
</office:document-meta>
</file>