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1 Sterks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meente Heeze-Leende</text:p>
            <text:p text:style-name="common-al">De gemeente heeft op 12 december 2022 een besluit genomen op de aanvraag voor een omgevingsvergunning met zaaknummer 2022-305143.</text:p>
            <text:p text:style-name="common-al">De zaak betreft locatie Torenvalkstraat 1 Sterksel, en heeft de omschrijving "het bouwen van een woning met bijgebouw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7 dec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80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5143</meta:user-defined>
    <meta:user-defined meta:name="DCTERMS.abstract">het bouwen van een woning met bijgebouw Torenvalkstraat 1 Sterksel</meta:user-defined>
    <dc:language>nl</dc:language>
    <meta:user-defined meta:name="OVERHEIDop.locatietype/OVERHEIDop.gebiedsmarkering">Punt</meta:user-defined>
    <meta:user-defined meta:name="DC.title">Besluit aanvraag omgevingsvergunning Torenvalkstraat 1 Sterksel,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24</meta:user-defined>
    <meta:user-defined meta:name="OVERHEIDop.GmbID/DC.identifier">gmb-2022-558024</meta:user-defined>
    <meta:user-defined meta:name="OVERHEIDop.versieInformatie"/>
  </office:meta>
</office:document-meta>
</file>