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ing belemmeringenwet privaat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jk en Waard maakt bekend dat met ingang van 19 december 2022 tot en met 2 januari 2023 het verzoek van Tennet TSO BV aan de minister van Infrastructuur en Waterstaat, Rijkswaterstaat Corporate Dienst, te Utrecht, dus gedurende veertien dagen, ter inzage ligt in het gemeentehuis van Dijk en Waard, Parelhof 1, 1703 EZ Heerhugowaard.</text:p>
            <text:p text:style-name="common-al">Dit betreft een verzoek om met toepassing van de Belemmeringenwet Privaatrecht aan rechthebbende(n) de gedoogplicht op te leggen voor het realiseren van een ondergrondse 150 kV hoogspanningsverbinding tussen de transformatorstations De Weel en Oterleek, met bijkomende werken in de gemeentes Alkmaar, Dijk en Waard en Hollands Kroon.</text:p>
            <text:p text:style-name="common-al">U kunt de stukken inzien nadat u een afspraak heeft gemaakt met het gemeentelijk klantcontactcentrum KCC. Dat is bereikbaar op telefoonnummer <text:a xlink:href="tel:0725755555" xlink:type="simple"><text:span text:style-name="nadrukondlijn">072 575 55 55</text:span></text:a>.</text:p>
            <text:p text:style-name="common-al">De stukken kunnen ook digitaal worden opgevraagd via het e-mailadres <text:a xlink:href="mailto:CDLoketBP@rws.nl" xlink:type="simple"><text:span text:style-name="nadrukondlijn">CDLoketBP@rws.nl</text:span></text:a>.</text:p>
            <text:p text:style-name="common-al">Overeenkomstig artikel 2, vierde lid van de Belemmeringenwet Privaatrecht wordt er tevens een zitting gehouden. Tijdens deze zitting kunnen bezwaren worden ingediend en kan overleg worden gepleegd met de verzoeker Tennet TSO BV.</text:p>
            <text:p text:style-name="common-al">De zitting zal worden gehouden in het provinciehuis van de provincie Noord-Holland, Dreef 3 te Haarlem en zal plaatsvinden op 18 januari 2023 van 13.00 tot 15.30 uur, Haarlemzaal 1.5</text:p>
            <text:p text:style-name="last-al">De rechthebbenden van de kadastrale percelen worden schriftelijk in kennis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16 dec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802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2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2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Toepassing belemmeringenwet privaatrecht</meta:user-defined>
    <meta:user-defined meta:name="DCTERMS.W3CDTF/DCTERMS.available">2022-12-16</meta:user-defined>
    <meta:user-defined meta:name="DCTERMS.W3CDTF/OVERHEIDop.jaargang">2022</meta:user-defined>
    <meta:user-defined meta:name="OVERHEIDop.publicationIssue">558023</meta:user-defined>
    <meta:user-defined meta:name="OVERHEIDop.GmbID/DC.identifier">gmb-2022-558023</meta:user-defined>
    <meta:user-defined meta:name="OVERHEIDop.versieInformatie"/>
  </office:meta>
</office:document-meta>
</file>