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an Watermolenstraat 5a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 </text:p>
            <text:p text:style-name="common-al">Voor: het beëindigen van een varkenshouderij </text:p>
            <text:p text:style-name="common-al">Locatie: Watermolenstraat 5a 5841 CT Oploo </text:p>
            <text:p text:style-name="common-al">Locatie: kadastraal gemeente Oploo sectie M nummers 457 en 458</text:p>
            <text:p text:style-name="common-al">Datum verzending: 14 december 2022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80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omgevingsvergunning aan Watermolenstraat 5a te Oploo</meta:user-defined>
    <meta:user-defined meta:name="DCTERMS.W3CDTF/DCTERMS.available">2022-12-19</meta:user-defined>
    <meta:user-defined meta:name="DCTERMS.W3CDTF/OVERHEIDop.jaargang">2022</meta:user-defined>
    <meta:user-defined meta:name="OVERHEIDop.publicationIssue">558018</meta:user-defined>
    <meta:user-defined meta:name="OVERHEIDop.GmbID/DC.identifier">gmb-2022-558018</meta:user-defined>
    <meta:user-defined meta:name="OVERHEIDop.versieInformatie"/>
  </office:meta>
</office:document-meta>
</file>