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en terrasvergunning aan Ooipoortstraat 9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ntheffingen/vergunningen</text:span>
          </text:p>
            <text:p text:style-name="common-al">Aanvrager: Sonja’s Zoon</text:p>
            <text:p text:style-name="common-al">Verleend: exploitatievergunning en terrasvergunning</text:p>
            <text:p text:style-name="common-al">Locatie: Ooipoortstraat 9 te Doesburg</text:p>
            <text:p text:style-name="common-al">Verzonden: 9 december 2022</text:p>
            <text:p text:style-name="last-al">Voor informatie over toestemmingen of het aanvragen van vergunningen kunt u contact opnemen met de vergunningverlener evenementen en horeca via het algemene telefoonnummer: (0313) 481 3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558015</text:span><text:line-break/><text:date style:data-style-name="dag" text:fixed="true" text:date-value="2022-12-19"/><text:line-break/><text:date style:data-style-name="jaar" text:fixed="true" text:date-value="2022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1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15</text:span><text:date style:data-style-name="nicedate" text:fixed="true" text:date-value="2022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en terrasvergunning aan Ooipoortstraat 9 te Doesburg</meta:user-defined>
    <meta:user-defined meta:name="DCTERMS.W3CDTF/DCTERMS.available">2022-12-19</meta:user-defined>
    <meta:user-defined meta:name="DCTERMS.W3CDTF/OVERHEIDop.jaargang">2022</meta:user-defined>
    <meta:user-defined meta:name="OVERHEIDop.publicationIssue">558015</meta:user-defined>
    <meta:user-defined meta:name="OVERHEIDop.GmbID/DC.identifier">gmb-2022-558015</meta:user-defined>
    <meta:user-defined meta:name="OVERHEIDop.versieInformatie"/>
  </office:meta>
</office:document-meta>
</file>