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32 in Voorhout, Kenmerk Z-22-286504, het plaatsen van zonnepanelen op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zijdakvlak</text:p>
            <text:p text:style-name="common-al"/>
            <text:p text:style-name="common-al">
            <text:span text:style-name="nadrukcur">Datum ontvangst </text:span>13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80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acoba van Beierenweg 132 in Voorhout, Kenmerk Z-22-286504, het plaatsen van zonnepanelen op het zijdakvla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014</meta:user-defined>
    <meta:user-defined meta:name="OVERHEIDop.GmbID/DC.identifier">gmb-2022-558014</meta:user-defined>
    <meta:user-defined meta:name="OVERHEIDop.versieInformatie"/>
  </office:meta>
</office:document-meta>
</file>