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tweedehands spullen vanaf kraam of grondplaats op zondag 18 december 2022 en zondag 12 februari 2023 aan sporthal Beumerskamp, Breedestraat 3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/vergunningen</text:span>
          </text:p>
            <text:p text:style-name="common-al">Aanvrager: Animo Vlooienmarkten BV</text:p>
            <text:p text:style-name="common-al">Verleend: evenementenvergunning </text:p>
            <text:p text:style-name="common-al">Omschrijving: verkoop tweedehands spullen vanaf kraam of grondplaats</text:p>
            <text:p text:style-name="common-al">Datum/tijdstip: zondag 18 december 2022 van 09:00 tot 16:00 uur</text:p>
            <text:p text:style-name="common-al"> zondag 12 februari 2023 van 09:00 tot 16:00 uur</text:p>
            <text:p text:style-name="common-al">Locatie: sporthal Beumerskamp, Breedestraat 39 te Doesburg</text:p>
            <text:p text:style-name="common-al">Verzonden: 2 december 2022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800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0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0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verkoop van tweedehands spullen vanaf kraam of grondplaats op zondag 18 december 2022 en zondag 12 februari 2023 aan sporthal Beumerskamp, Breedestraat 39 te Doesbur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8006</meta:user-defined>
    <meta:user-defined meta:name="OVERHEIDop.GmbID/DC.identifier">gmb-2022-558006</meta:user-defined>
    <meta:user-defined meta:name="OVERHEIDop.versieInformatie"/>
  </office:meta>
</office:document-meta>
</file>