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Ontwikkelfonds NHN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text:p>
            <text:p text:style-name="al"/>
            <text:p text:style-name="al">Overwegende dat het de bevoegdheid heeft om nadere subsidieregels te stellen voor zover noodzakelijk.</text:p>
            <text:p text:style-name="al"/>
            <text:p text:style-name="al">
            <text:span text:style-name="nadrukvet">Besluit: </text:span>
          </text:p>
            <text:p text:style-name="al">Vast te stellen de navolgende Nadere regels Ontwikkelfonds NH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Alkmaar 2019</text:p>
                  </text:list-item>
                  <text:list-item text:style-override="id1-3-2-2-1-3-3-2">
                    <text:number>-</text:number>
                    <text:p text:style-name="al">Loopbaanadviseur: adviseur arbeidsmarktbeleid werkzaam bij het Leerwerkloket Noord-Holland Noord. </text:p>
                  </text:list-item>
                  <text:list-item text:style-override="id1-3-2-2-1-3-3-3">
                    <text:number>-</text:number>
                    <text:p text:style-name="al">Kernteam ontwikkelfonds RPAnhn: een panel van deskundigen, daartoe aangewezen door het bestuur van de Stichting RPAnhn, welke als adviseur optreedt met betrekking tot de besluitvorming in mandaat, op grond van deze nadere regels door het bestuur van de Stichting RPAnhn.</text:p>
                  </text:list-item>
                </text:list>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Ontwikkelfonds NHN is een instrument ten behoeve van de arbeidsmarktregio NHN met als doelstellingen: </text:p>
                <text:list text:style-name="id1-3-2-2-2-2-3">
                  <text:list-item text:style-override="id1-3-2-2-2-2-3-1">
                    <text:number>a.</text:number>
                    <text:p text:style-name="al">talent aantrekken en behouden voor de regio NHN, </text:p>
                  </text:list-item>
                  <text:list-item text:style-override="id1-3-2-2-2-2-3-2">
                    <text:number>b.</text:number>
                    <text:p text:style-name="al">de krapte en mismatch op de arbeidsmarkt te verminderen en</text:p>
                  </text:list-item>
                  <text:list-item text:style-override="id1-3-2-2-2-2-3-3">
                    <text:number>c.</text:number>
                    <text:p text:style-name="al">de cultuur van Leven Lang Ontwikkelen binnen de regio NHN bevorderen. </text:p>
                  </text:list-item>
                </text:list>
                <text:p text:style-name="al">Doel van deze nadere regels is om werkzoekenden in de gelegenheid te stellen, door middel van subsidiering, een opleiding te volgen, gericht op om- bij- of herscholing richting kansberoep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1-</text:number>
                <text:p text:style-name="al">opleidingen en hulpmiddelen die gericht zijn op kansberoepen die staan op de op het moment van de aanvraag geldende Kansberoepenlijst/ Krapteberoepenlijst/ Lijst Overstapberoepen van het UWV voor de Regio NHN;</text:p>
              </text:list-item>
              <text:list-item text:style-override="id1-3-2-2-3-3-2">
                <text:number>2-</text:number>
                <text:p text:style-name="al">opleidingen en hulpmiddelen waarbij er sprake is van een aantoonbaar arbeidsmarktperspectief voor de aanvrager. </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worden aangevraagd door: </text:p>
            <text:list text:style-name="id1-3-2-2-4-3">
              <text:list-item text:style-override="id1-3-2-2-4-3-1">
                <text:number>-</text:number>
                <text:p text:style-name="al">Inwoners van gemeenten binnen de arbeidsmarktregio NHN in de leeftijd van 18 tot 65 jaar; </text:p>
              </text:list-item>
              <text:list-item text:style-override="id1-3-2-2-4-3-2">
                <text:number>-</text:number>
                <text:p text:style-name="al">Werkenden en werkzoekenden woonachtig buiten de arbeidsmarktregio NHN die na de opleiding aantoonbaar werkzaam zullen zijn bij een werkgever die is gevestigd binnen de arbeidsmarktregio NHN. Dit kan worden aangetoond door middel van een intentieverklaring of een arbeidsovereenkomst van een werkgever voor een aanstelling van minimaal 24 uren per week voor minimaal 6 maanden.</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Een subsidie kan slechts worden verstrekt indien wordt voldaan aan de volgende criteria:</text:p>
            <text:list text:style-name="id1-3-2-2-5-3">
              <text:list-item text:style-override="id1-3-2-2-5-3-1">
                <text:number>a)</text:number>
                <text:p text:style-name="al">de aanvraag betreft een opleiding als bedoeld in artikel 3,</text:p>
              </text:list-item>
              <text:list-item text:style-override="id1-3-2-2-5-3-2">
                <text:number>b)</text:number>
                <text:p text:style-name="al">de aanvrager kan geen aanspraak maken op enige andere vorm van financiering van de opleidingskosten, dan wel die financiering is aantoonbaar ontoereikend,</text:p>
              </text:list-item>
              <text:list-item text:style-override="id1-3-2-2-5-3-3">
                <text:number>c)</text:number>
                <text:p text:style-name="al">de opleiding zal binnen een periode van 3 maanden tot 6 maanden na de aanvraag worden gestart,</text:p>
              </text:list-item>
              <text:list-item text:style-override="id1-3-2-2-5-3-4">
                <text:number>d)</text:number>
                <text:p text:style-name="al">de aanvrager is niet eerder in aanmerking gekomen voor subsidie op grond van deze regeling,</text:p>
              </text:list-item>
              <text:list-item text:style-override="id1-3-2-2-5-3-5">
                <text:number>e)</text:number>
                <text:p text:style-name="al">de aanvraag is gebaseerd op een positief loopbaanadvies van een loopbaanadviseur, </text:p>
              </text:list-item>
              <text:list-item text:style-override="id1-3-2-2-5-3-6">
                <text:number>f)</text:number>
                <text:p text:style-name="al">het loopbaanadvies is positief beoordeeld door het Kernteam ontwikkelfonds NHN,</text:p>
              </text:list-item>
              <text:list-item text:style-override="id1-3-2-2-5-3-7">
                <text:number>g)</text:number>
                <text:p text:style-name="al">de aanvraag is voorzien van een geldige offerte, en</text:p>
              </text:list-item>
              <text:list-item text:style-override="id1-3-2-2-5-3-8">
                <text:number>h)</text:number>
                <text:p text:style-name="al">de aanvraag is voorzien van het benodigde subsidiebedr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subsidie komen uitsluitend de volgende kosten in aanmerking:</text:p>
                <text:list text:style-name="id1-3-2-2-6-2-3">
                  <text:list-item text:style-override="id1-3-2-2-6-2-3-1">
                    <text:number>a.</text:number>
                    <text:p text:style-name="al">Directe opleidingskosten zoals cursus-, examen-, boeken- en arrangementskosten. </text:p>
                  </text:list-item>
                  <text:list-item text:style-override="id1-3-2-2-6-2-3-2">
                    <text:number>b.</text:number>
                    <text:p text:style-name="al">Reiskosten en hulpmiddelen, indien de loopbaanadviseur dit noodzakelijk acht en in de aanvraag motiveert. </text:p>
                  </text:list-item>
                </text:list>
              </text:list-item>
              <text:list-item text:style-override="id1-3-2-2-6-3">
                <text:number>2.</text:number>
                <text:p text:style-name="al">Een subsidie die verstrekt wordt op grond van deze nadere regels bedraagt maximaal € 5000,- inclusief btw per aanvrager per jaar.</text:p>
              </text:list-item>
              <text:list-item text:style-override="id1-3-2-2-6-4">
                <text:number>3.</text:number>
                <text:p text:style-name="al">de subsidie wordt eenmalig per opleiding en per persoon verstre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wordt ingediend via een formulier dat door het bestuur van de Stichting RPAnhn wordt vastgesteld.</text:p>
              </text:list-item>
              <text:list-item text:style-override="id1-3-2-2-7-3">
                <text:number>2.</text:number>
                <text:p text:style-name="al">In aanvulling op het bepaalde in artikel 6 van de ASV dient het volgende te worden meegestuurd:</text:p>
                <text:list text:style-name="id1-3-2-2-7-3-3">
                  <text:list-item text:style-override="id1-3-2-2-7-3-3-1">
                    <text:number>•</text:number>
                    <text:p text:style-name="al">Positief loopbaanadvies van de loopbaanadviseur;</text:p>
                  </text:list-item>
                  <text:list-item text:style-override="id1-3-2-2-7-3-3-2">
                    <text:number>•</text:number>
                    <text:p text:style-name="al">Offerte van het opleidingsinstituut waar de opleiding zal worden gevolgd;</text:p>
                  </text:list-item>
                  <text:list-item text:style-override="id1-3-2-2-7-3-3-3">
                    <text:number>•</text:number>
                    <text:p text:style-name="al">Toekenningsbesluit opleidingskosten voorliggende voorziening;</text:p>
                  </text:list-item>
                  <text:list-item text:style-override="id1-3-2-2-7-3-3-4">
                    <text:number>•</text:number>
                    <text:p text:style-name="al">Onderbouwing benodigde subsidie voor reiskosten en hulpmiddelen.</text:p>
                  </text:list-item>
                </text:list>
              </text:list-item>
            </text:list>
          </text:section>
          <text:section text:name="artikel_id1-3-2-2-8" text:style-name="artikel">
            <text:p text:style-name="artikel_kop_titel"><text:span text:style-name="artikel_kop_label">Artikel</text:span> <text:span text:style-name="artikel_kop_nr">8</text:span> Uitbetaling</text:p>
            <text:p text:style-name="al">De subsidie als bedoeld in artikel 6 lid 1 onder a wordt rechtstreeks uitbetaald aan het betreffende scholingsinstituut waar de aanvrager de opleiding gaat volgen.</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SV, wordt de aanvraag geweigerd indien:</text:p>
            <text:list text:style-name="id1-3-2-2-9-3">
              <text:list-item text:style-override="id1-3-2-2-9-3-1">
                <text:number>a)</text:number>
                <text:p text:style-name="al">de aanvraag of aanvrager niet voldoet of zal voldoen aan de het gestelde in deze nadere regels;</text:p>
              </text:list-item>
              <text:list-item text:style-override="id1-3-2-2-9-3-2">
                <text:number>b)</text:number>
                <text:p text:style-name="al">de opleiding waarvoor de aanvraag is ingediend, reeds is gestart voordat de aanvraag is ontvangen;</text:p>
              </text:list-item>
              <text:list-item text:style-override="id1-3-2-2-9-3-3">
                <text:number>c)</text:number>
                <text:p text:style-name="al">er reeds eerder in enig jaar subsidie is verleend aan aanvrager op grond van deze nadere regels.</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het bepaalde in artikel 8 van de ASV beslist het bestuur van de Stichting RPAnhn binnen 4 weken na ontvangst op een subsidieaanvraag. </text:p>
              </text:list-item>
              <text:list-item text:style-override="id1-3-2-2-10-3">
                <text:number>2.</text:number>
                <text:p text:style-name="al">Stichting RPAnhn kan de termijn als bedoeld in het eerste lid eenmalig met 2 weken verlengen. Hiervan wordt schriftelijk mededeling gedaan aan de aanvrager.</text:p>
              </text:list-item>
            </text:list>
          </text:section>
          <text:section text:name="artikel_id1-3-2-2-11" text:style-name="artikel">
            <text:p text:style-name="artikel_kop_titel"><text:span text:style-name="artikel_kop_label">Artikel</text:span> <text:span text:style-name="artikel_kop_nr">11</text:span> Directe vaststelling</text:p>
            <text:p text:style-name="al">De subsidie wordt direct vastgesteld. </text:p>
          </text:section>
          <text:section text:name="artikel_id1-3-2-2-12" text:style-name="artikel">
            <text:p text:style-name="artikel_kop_titel"><text:span text:style-name="artikel_kop_label">Artikel</text:span> <text:span text:style-name="artikel_kop_nr">12</text:span> Aanvullende verplichtingen </text:p>
            <text:list text:style-name="id1-3-2-2-12-2">
              <text:list-item text:style-override="id1-3-2-2-12-2-1">
                <text:number>-</text:number>
                <text:p text:style-name="al">De persoon aan wie de subsidie is verstrekt, is verplicht mee te werken aan de maandelijkse voortgangsgesprekken met de loopbaanadviseur die de aanvragende persoon ondersteun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van deze nadere regel in individuele gevallen afwijken voor zover de toepassing van de bepalingen van deze regeling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Subsidieplafond</text:p>
            <text:list text:style-name="id1-3-2-2-14-2">
              <text:list-item text:style-override="id1-3-2-2-14-2">
                <text:number>1.</text:number>
                <text:p text:style-name="al">Het college verdeelt het beschikbare bedrag voor de activiteiten op volgorde van binnenkomst van de aanvragen.</text:p>
              </text:list-item>
              <text:list-item text:style-override="id1-3-2-2-14-3">
                <text:number>2.</text:number>
                <text:p text:style-name="al">De datum van ontvangst is de datum waarop de aanvraag volledig is ingediend.</text:p>
              </text:list-item>
              <text:list-item text:style-override="id1-3-2-2-14-4">
                <text:number>3.</text:number>
                <text:p text:style-name="al">Wanneer meerdere subsidieaanvragen op dezelfde dag zijn ontvangen en de verstrekking van subsidie voor deze aanvragen zou leiden tot overschrijding van het subsidieplafond, wordt de volgorde van binnenkomst door middel van loting bepaald.</text:p>
              </text:list-item>
            </text:list>
          </text:section>
          <text:section text:name="artikel_id1-3-2-2-15" text:style-name="artikel">
            <text:p text:style-name="artikel_kop_titel"><text:span text:style-name="artikel_kop_label">Artikel</text:span> <text:span text:style-name="artikel_kop_nr">13</text:span> Slotbepalingen</text:p>
            <text:list text:style-name="id1-3-2-2-15-2">
              <text:list-item text:style-override="id1-3-2-2-15-2">
                <text:number>1.</text:number>
                <text:p text:style-name="al">Deze nadere regels treden in werking op de dag na bekendmaking en werken terug tot en met 1 januari 2022</text:p>
              </text:list-item>
              <text:list-item text:style-override="id1-3-2-2-15-3">
                <text:number>2.</text:number>
                <text:p text:style-name="al">Deze nadere regels vervallen op 1 januari 2024, met dien verstande dat deze nadere regels van toepassing blijven op een subsidie die voor die datum is aangevraagd dan wel verstrekt.</text:p>
              </text:list-item>
              <text:list-item text:style-override="id1-3-2-2-15-4">
                <text:number>3.</text:number>
                <text:p text:style-name="al">Deze nadere regels kunnen worden aangehaald als: Subsidieregeling Ontwikkelfonds NHN.</text:p>
              </text:list-item>
            </text:list>
          </text:section>
        </text:section>
        <text:section text:name="regeling-sluiting_id1-3-2-3" text:style-name="regeling-sluiting">
          <text:section text:name="ondertekening_id1-3-2-3-1">
            <text:p><text:span text:style-name="functie">Alkmaar, 06-09-2022</text:span></text:p>
            <text:p><text:span text:style-name="functie"/></text:p>
          </text:section>
          <text:section text:name="ondertekening_id1-3-2-3-2">
            <text:p><text:span text:style-name="functie"/></text:p>
            <text:p><text:span text:style-name="functie">Het college van Burgemeester en wethouders van Alkmaar</text:span></text:p>
            <text:p><text:span text:style-name="functie"/></text:p>
          </text:section>
          <text:section text:name="ondertekening_id1-3-2-3-3">
            <text:p><text:span text:style-name="functie"/></text:p>
            <text:p><text:span text:style-name="functie">A.M.C.G. Schouten, burgemeester, </text:span></text:p>
            <text:p><text:span text:style-name="functie"/></text:p>
          </text:section>
          <text:section text:name="ondertekening_id1-3-2-3-4">
            <text:p><text:span text:style-name="functie"/></text:p>
            <text:p><text:span text:style-name="functie">R. Reus,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Subsidieregels Ontwikkelfonds NHN </text:p>
          <text:p text:style-name="al">Op initiatief van de netwerk organisatie RPAnhn (werkgeversorganisaties, vakbonden, onderwijsorganisaties, UWV en gemeenten) is het voor werkenden, ZZP'ers en werkzoekenden die zich willen om-, her- of bijscholen via loopbaan adviseurs mogelijk een subsidie aan te vragen. De scholing is bedoeld voor verdere ontwikkeling binnen het eigen vakgebied, maar biedt ook de mogelijkheid aan inwoners om zichzelf voor te bereiden op een ander beroep. </text:p>
          <text:p text:style-name="al"/>
          <text:p text:style-name="al">De samenwerkende partijen willen met Ontwikkelfonds NHN inspelen op de arbeidsmarkt in de regio NHN, die in hoog tempo verandert door economische, maatschappelijke en technologie ontwikkelingen. Investeren in talent is belangrijk om inwoners, bedrijven en de regionale economie in NHN vitaal te houden. Deze subsidieregeling vormt de rechtsgrond op basis waarvan de beschikkingen door het bestuur van de Stichting RPAnhn kunnen worden afgegeven en financieel kunnen worden afgehandeld.</text:p>
          <text:p text:style-name="al"/>
          <text:p text:style-name="al">Ontwikkelfonds NHN is bedoeld voor inwoners die geen beroep kunnen doen op andere opleidingsfaciliteiten. Dit betekent dat bij elke aanvraag wordt nagegaan of er voorliggende voorzieningen zijn, die benut kunnen worden. De loopbaanadviseur zal in samenspraak met het Leerwerkloket NHN zorgen voor een onderbouwd scholingsadvies, dat de basis vormt voor een aanvraag. Het Kernteam Ontwikkelfonds beoordeelt of de aanvraag compleet is en aan de voorwaarden voldoet. De directeur en projectleider van de Stichting RPAnhn krijgen onder mandaat om de aanvraag te honoreren en de beschikking af te geven en financieel af te han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799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Alkmaar 2019]|[https://lokaleregelgeving.overheid.nl/CVDR623786/1</meta:user-defined>
    <meta:user-defined meta:name="DCTERMS.alternative">Subsidieregeling Ontwikkelfonds NHN</meta:user-defined>
    <dc:language>nl</dc:language>
    <meta:user-defined meta:name="OVERHEIDop.locatietype/OVERHEIDop.gebiedsmarkering">Gemeente</meta:user-defined>
    <meta:user-defined meta:name="DC.title">Nadere regels subsidie Ontwikkelfonds NHN</meta:user-defined>
    <meta:user-defined meta:name="DCTERMS.W3CDTF/DCTERMS.available">2022-12-16</meta:user-defined>
    <meta:user-defined meta:name="DCTERMS.W3CDTF/OVERHEIDop.jaargang">2022</meta:user-defined>
    <meta:user-defined meta:name="OVERHEIDop.publicationIssue">557996</meta:user-defined>
    <meta:user-defined meta:name="OVERHEIDop.betreftRegeling">CVDR686306_1</meta:user-defined>
    <meta:user-defined meta:name="xs:date/OVERHEIDop.startdatum">2022-12-17</meta:user-defined>
    <meta:user-defined meta:name="OVERHEIDop.GmbID/DC.identifier">gmb-2022-557996</meta:user-defined>
    <meta:user-defined meta:name="OVERHEIDop.versieInformatie"/>
  </office:meta>
</office:document-meta>
</file>