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reeds verleende vergunning (63422-2018) voor tijdelijk clubhuis met 5 jaar, Hyacinthstraat 68A 8013XZ Zwolle [Zaaknummer 0193ESUITE2839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39442022</text:p>
            <text:p text:style-name="common-al">
            <text:span text:style-name="nadrukvet">Verzenddatum besluit:</text:span> 13-12-2022</text:p>
            <text:p text:style-name="common-al">
            <text:span text:style-name="nadrukvet">Locatie:</text:span> Hyacinthstraat 68A 8013XZ Zwolle</text:p>
            <text:p text:style-name="common-al">
            <text:span text:style-name="nadrukvet">Projectomschrijving:</text:span> het verlengen van een reeds verleende vergunning (63422-2018) voor een tijdelijk clubhuis met 5 j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99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9442022</meta:user-defined>
    <meta:user-defined meta:name="DCTERMS.abstract">het verlengen van een reeds verleende vergunning (63422-2018) voor een tijdelijk clubhuis met 5 jaar</meta:user-defined>
    <dc:language>nl</dc:language>
    <meta:user-defined meta:name="OVERHEIDop.locatietype/OVERHEIDop.gebiedsmarkering">Punt</meta:user-defined>
    <meta:user-defined meta:name="DC.title">Verleende omgevingsvergunning met reguliere procedure, verlengen reeds verleende vergunning (63422-2018) voor tijdelijk clubhuis met 5 jaar, Hyacinthstraat 68A 8013XZ Zwolle [Zaaknummer 0193ESUITE2839442022]</meta:user-defined>
    <meta:user-defined meta:name="DCTERMS.W3CDTF/DCTERMS.available">2022-12-16</meta:user-defined>
    <meta:user-defined meta:name="DCTERMS.W3CDTF/OVERHEIDop.jaargang">2022</meta:user-defined>
    <meta:user-defined meta:name="OVERHEIDop.publicationIssue">557990</meta:user-defined>
    <meta:user-defined meta:name="OVERHEIDop.GmbID/DC.identifier">gmb-2022-557990</meta:user-defined>
    <meta:user-defined meta:name="OVERHEIDop.versieInformatie"/>
  </office:meta>
</office:document-meta>
</file>