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gemeente Genn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7 december 2022; </text:p>
              </text:list-item>
              <text:list-item text:style-override="id1-3-2-1-1-3-2">
                <text:number>•</text:number>
                <text:p text:style-name="al">Gelet op artikel 2, tweede lid, van de Wet sociale werkvoorziening (Wsw), waarin staat dat het college de bevoegdheid heeft om een privaatrechtelijke rechtspersoon aan te wijzen voor de uitvoering van deze wet;</text:p>
              </text:list-item>
              <text:list-item text:style-override="id1-3-2-1-1-3-3">
                <text:number>•</text:number>
                <text:p text:style-name="al">Overwegende dat het college ingaande 1 januari 2023 INTOS wil aanwijzen voor de uitvoering van de Wsw; </text:p>
              </text:list-item>
              <text:list-item text:style-override="id1-3-2-1-1-3-4">
                <text:number>•</text:number>
                <text:p text:style-name="al">Overwegende dat de gemeente Gennep en de gemeente Mook en Middelaar op 21 december 2021 de ‘Overeenkomst financiële verhoudingen Wsw’ hebben gesloten; </text:p>
              </text:list-item>
              <text:list-item text:style-override="id1-3-2-1-1-3-5">
                <text:number>•</text:number>
                <text:p text:style-name="al">Overwegende dat de gemeente, binnen de kaders van deze ‘Overeenkomst financiële verhoudingen Wsw’, met INTOS een dienstverleningsovereenkomst aangaat;</text:p>
              </text:list-item>
            </text:list>
            <text:p text:style-name="al"/>
            <text:p text:style-name="al">
            <text:span text:style-name="nadrukvet">besluit:</text:span>
          </text:p>
            <text:p text:style-name="al"/>
            <text:p text:style-name="al">het aanwijzingsbesluit Wet sociale werkvoorziening gemeente Gennep vast te stellen.</text:p>
            <text:p text:style-name="al"/>
            <text:p text:style-name="al">
            <text:span text:style-name="nadrukvet">AANWIJZINGSBESLUIT WET SOCIALE WERKVOORZIENING GEMEENTE GENNEP</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INTOS</text:p>
            <text:list text:style-name="id1-3-2-2-2-2">
              <text:list-item text:style-override="id1-3-2-2-2-2-1">
                <text:number>1.</text:number>
                <text:p text:style-name="al">Uit hoofde van artikel 2, lid 2 van de Wet sociale werkvoorziening (hierna: ‘Wsw’) wordt de volgende rechtspersoon aangewezen voor de uitvoering van de Wsw: de stichting Sociale Werkvoorziening Industriële Toelevering en Service (INTOS), gevestigd aan De Groote Heeze 41, 6598 AV Gennep met KvK-nummer 41062197, verder te noemen ‘de stichting’. </text:p>
              </text:list-item>
              <text:list-item text:style-override="id1-3-2-2-2-2-2">
                <text:number>2.</text:number>
                <text:p text:style-name="al">Het college verleent op grond van artikel 2.24 sub a van de Aanbestedingswet 2012, tevens een uitsluitend recht aan de stichting voor uitvoering van de Wsw namens het college.</text:p>
              </text:list-item>
              <text:list-item text:style-override="id1-3-2-2-2-2-3">
                <text:number>3.</text:number>
                <text:p text:style-name="al">De gemeente is vanaf 1 januari 2023 de formele werkgever van mensen met een Wsw-dienstbetrekking. De gemeente blijft verantwoordelijk voor mensen met een Wsw-dienstbetrekking.</text:p>
              </text:list-item>
              <text:list-item text:style-override="id1-3-2-2-2-2-4">
                <text:number>4.</text:number>
                <text:p text:style-name="al">Het college geeft mandaat aan en machtigt de stichting om namens het college een dienstbetrekking op grond van artikel 2, lid 1 Wsw aan te gaan en te wijzigen.</text:p>
              </text:list-item>
              <text:list-item text:style-override="id1-3-2-2-2-2-5">
                <text:number>5.</text:number>
                <text:p text:style-name="al">De directeur van de stichting is daarmee gemachtigd om alle handelingen te verrichten die samenhangen met de Wsw-dienstbetrekking, met inachtneming van artikel 2.</text:p>
              </text:list-item>
              <text:list-item text:style-override="id1-3-2-2-2-2-6">
                <text:number>6.</text:number>
                <text:p text:style-name="al">INTOS neemt voor gemeente de realisatie van Wsw-dienstbetrekkingen volledig op zich. De Wsw-medewerkers die een dienstbetrekking hebben bij de gemeente, worden tewerkgesteld bij de stichting. </text:p>
              </text:list-item>
            </text:list>
            <text:p text:style-name="al"/>
          </text:section>
          <text:section text:name="artikel_id1-3-2-2-3" text:style-name="artikel">
            <text:p text:style-name="artikel_kop_titel"><text:span text:style-name="artikel_kop_label">Artikel</text:span> <text:span text:style-name="artikel_kop_nr">2</text:span> Dienstverleningsovereenkomst</text:p>
            <text:list text:style-name="id1-3-2-2-3-2">
              <text:list-item text:style-override="id1-3-2-2-3-2-1">
                <text:number>1.</text:number>
                <text:p text:style-name="al">Het college sluit namens de gemeente een dienstverleningsovereenkomst met de stichting in verband met de uitvoering van de Wsw. De dienstverleningsovereenkomst regelt onder meer de onderlinge verdeling van taken, bevoegdheden, rechten en verplichtingen van de partijen bij de uitvoering van de Wsw.</text:p>
              </text:list-item>
              <text:list-item text:style-override="id1-3-2-2-3-2-2">
                <text:number>2.</text:number>
                <text:p text:style-name="al">De dienstverleningsovereenkomst regelt voorts de wijze waarop (het bestuur van) de stichting het college, c.q. gemeente informeert over de uitvoering van de Wsw, de in dat kader vastgestelde prestatie-indicatoren en de nakoming van de overige uit hoofde van dit besluit en de dienstverleningsovereenkomst op de stichting rustende verplichtingen.</text:p>
              </text:list-item>
              <text:list-item text:style-override="id1-3-2-2-3-2-3">
                <text:number>3.</text:number>
                <text:p text:style-name="al">De stichting is gehouden de bindende afspraken, die op landelijk niveau tussen de Vereniging van Nederlandse Gemeenten (VNG) en de vakorganisaties zijn gemaakt, te volgen.</text:p>
              </text:list-item>
            </text:list>
            <text:p text:style-name="al"/>
          </text:section>
          <text:section text:name="artikel_id1-3-2-2-4" text:style-name="artikel">
            <text:p text:style-name="artikel_kop_titel"><text:span text:style-name="artikel_kop_label">Artikel</text:span> <text:span text:style-name="artikel_kop_nr">3</text:span> Aanwenden financiële middelen</text:p>
            <text:p text:style-name="al">De stichting zal de door het college namens de gemeente in het kader van de Wsw aan INTOS ter beschikking te stellen gelden, uitsluitend aanwenden om de Wsw, en de daarvoor gesloten of te sluiten  dienstverleningsovereenkomst(en) uit te voeren. In de dienstverleningsovereenkomst staan de afspraken hierover nader uitgewerkt.</text:p>
            <text:p text:style-name="al"/>
          </text:section>
          <text:section text:name="artikel_id1-3-2-2-5" text:style-name="artikel">
            <text:p text:style-name="artikel_kop_titel"><text:span text:style-name="artikel_kop_label">Artikel</text:span> <text:span text:style-name="artikel_kop_nr">4</text:span> Wijziging besluit</text:p>
            <text:list text:style-name="id1-3-2-2-5-2">
              <text:list-item text:style-override="id1-3-2-2-5-2-1">
                <text:number>1.</text:number>
                <text:p text:style-name="al">Het college is, met inachtneming van de inhoud van de ‘Overeenkomst financiële verhoudingen Wsw’, bevoegd de inhoud van dit besluit te wijzigen in alle gevallen, waarin het college dit noodzakelijk acht.</text:p>
              </text:list-item>
              <text:list-item text:style-override="id1-3-2-2-5-2-2">
                <text:number>2.</text:number>
                <text:p text:style-name="al">Het college zal dit besluit wijzigen wanneer wijzigingen in wet- of regelgeving dit noodzakelijk maken.</text:p>
              </text:list-item>
              <text:list-item text:style-override="id1-3-2-2-5-2-3">
                <text:number>3.</text:number>
                <text:p text:style-name="al">Het college overlegt met het college van de gemeente Mook en Middelaar én met de stichting over wijzigingen van dit besluit en de daaruit voortvloeiende gevolgen voor tussen hen gesloten overeenkomsten.</text:p>
              </text:list-item>
              <text:list-item text:style-override="id1-3-2-2-5-2-4">
                <text:number>4.</text:number>
                <text:p text:style-name="al">Voor inwerkingtreding van een wijziging zal in overleg een termijn worden vastgesteld en zo nodig een overgangsregeling. </text:p>
              </text:list-item>
            </text:list>
            <text:p text:style-name="al"/>
          </text:section>
          <text:section text:name="artikel_id1-3-2-2-6" text:style-name="artikel">
            <text:p text:style-name="artikel_kop_titel"><text:span text:style-name="artikel_kop_label">Artikel</text:span> <text:span text:style-name="artikel_kop_nr">5</text:span> Duur en intrekking</text:p>
            <text:list text:style-name="id1-3-2-2-6-2">
              <text:list-item text:style-override="id1-3-2-2-6-2-1">
                <text:number>1.</text:number>
                <text:p text:style-name="al">Dit besluit treedt in met ingang van 1 januari 2023 en geldt voor onbepaalde tijd.</text:p>
              </text:list-item>
              <text:list-item text:style-override="id1-3-2-2-6-2-2">
                <text:number>2.</text:number>
                <text:p text:style-name="al">Dit besluit kan door het college worden ingetrokken tegen het einde van enig kalenderjaar, mits zulks door het college met inachtneming van een periode van 3 maanden tevoren bij aangetekend schrijven aan de stichting is medegedeeld. </text:p>
              </text:list-item>
              <text:list-item text:style-override="id1-3-2-2-6-2-3">
                <text:number>3.</text:number>
                <text:p text:style-name="al">Intrekking van dit besluit, als bedoeld in het vorige lid, vindt niet plaats dan na voorafgaand overleg met het college van de gemeente Mook en Middelaar en met inachtneming van de inhoud van de ‘Overeenkomst financiële verhoudingen Wsw’. </text:p>
              </text:list-item>
              <text:list-item text:style-override="id1-3-2-2-6-2-4">
                <text:number>4.</text:number>
                <text:p text:style-name="al">Indien het college dit besluit intrekt, dan wordt, in overleg met het college van de gemeente Mook en Middelaar en de stichting, met inachtneming van de goede trouw en de inhoud van de ‘Overeenkomst financiële verhoudingen Wsw’, bepaald of dit leidt tot wijziging of beëindiging van de dienstverleningsovereenkomsten en eventuele nadere overeenkomsten.</text:p>
              </text:list-item>
              <text:list-item text:style-override="id1-3-2-2-6-2-5">
                <text:number>5.</text:number>
                <text:p text:style-name="al">Dit besluit vervalt op het moment dat geen Wsw-medewerkers meer in dienst zijn van de gemeente.</text:p>
              </text:list-item>
            </text:list>
            <text:p text:style-name="al"/>
          </text:section>
          <text:section text:name="artikel_id1-3-2-2-7" text:style-name="artikel">
            <text:p text:style-name="artikel_kop_titel"><text:span text:style-name="artikel_kop_label">Artikel</text:span> <text:span text:style-name="artikel_kop_nr">6</text:span> Onvoorziene omstandigheden</text:p>
            <text:p text:style-name="al">In alle gevallen waarin dit besluit niet of niet naar redelijkheid voorziet, beslist het college, na het college van de gemeente Mook en Middelaar en de stichting gehoord te hebbe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Aanwijzingsbesluit Wet sociale werkvoorziening gemeente Gennep. </text:p>
            <text:p text:style-name="al"/>
          </text:section>
        </text:section>
        <text:section text:name="regeling-sluiting_id1-3-2-3" text:style-name="regeling-sluiting">
          <text:section text:name="ondertekening_id1-3-2-3-1">
            <text:p><text:span text:style-name="functie">Aldus besloten in de vergadering van 13 december 2022,</text:span></text:p>
            <text:p><text:span text:style-name="functie"/></text:p>
            <text:p><text:span text:style-name="functie"/></text:p>
            <text:p><text:span text:style-name="functie">Het college van burgemeester en wethouders van Gennep,</text:span></text:p>
            <text:p><text:span text:style-name="functie">De waarnemend secretaris, Ad de Kroo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9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Werk | Organisatie en beleid</meta:user-defined>
    <meta:user-defined meta:name="DC.source">artikel 2 van de Wet sociale werkvoorziening]|[1.0:c:BWBR0008903&amp;artikel=2&amp;g=2015-07-01</meta:user-defined>
    <meta:user-defined meta:name="OVERHEIDop.referentienummer">599030</meta:user-defined>
    <meta:user-defined meta:name="DCTERMS.alternative">Aanwijzingsbesluit Wet sociale werkvoorziening gemeente Gennep</meta:user-defined>
    <dc:language>nl</dc:language>
    <meta:user-defined meta:name="OVERHEIDop.locatietype/OVERHEIDop.gebiedsmarkering">Adres</meta:user-defined>
    <meta:user-defined meta:name="DC.title">Aanwijzingsbesluit Wet sociale werkvoorziening gemeente Gennep</meta:user-defined>
    <meta:user-defined meta:name="DCTERMS.W3CDTF/DCTERMS.available">2022-12-19</meta:user-defined>
    <meta:user-defined meta:name="DCTERMS.W3CDTF/OVERHEIDop.jaargang">2022</meta:user-defined>
    <meta:user-defined meta:name="OVERHEIDop.publicationIssue">557986</meta:user-defined>
    <meta:user-defined meta:name="OVERHEIDop.betreftRegeling">CVDR686305_1</meta:user-defined>
    <meta:user-defined meta:name="OVERHEIDop.GmbID/DC.identifier">gmb-2022-557986</meta:user-defined>
    <meta:user-defined meta:name="xs:date/OVERHEIDop.startdatum">2023-01-01</meta:user-defined>
    <meta:user-defined meta:name="OVERHEIDop.versieInformatie"/>
  </office:meta>
</office:document-meta>
</file>