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het houden van "De Veen Gaat Vreemd 2023" op 7, 8 en 9 april 2023 - parkeerterrrein bij Sportpad 25 te Roelofarendsveen - 5049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december 2022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557984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98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98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04970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"De Veen Gaat Vreemd 2023" op 7, 8 en 9 april 2023 - parkeerterrrein bij Sportpad 25 te Roelofarendsveen - 504970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984</meta:user-defined>
    <meta:user-defined meta:name="OVERHEIDop.GmbID/DC.identifier">gmb-2022-557984</meta:user-defined>
    <meta:user-defined meta:name="OVERHEIDop.versieInformatie"/>
  </office:meta>
</office:document-meta>
</file>