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TRIBUTIE EN PRECARIOBELASTING 2023 </text:p>
      <text:section text:name="regeling_id1-3-2" text:style-name="regeling">
        <text:section text:name="aanhef_id1-3-2-1" text:style-name="aanhef">
          <text:section text:name="preambule_id1-3-2-1-1" text:style-name="preambule">
            <text:p text:style-name="al"/>
            <text:p text:style-name="al">De raad van de gemeente Waalre; </text:p>
            <text:p text:style-name="al"/>
            <text:p text:style-name="al">gelezen het voorstel van burgemeester en wethouders van 15 november 2022, nr. 2022-99</text:p>
            <text:p text:style-name="al"/>
            <text:p text:style-name="al">gelet op het bepaalde in de artikelen 228, 229, 229a en 229b van de Gemeentewet </text:p>
            <text:p text:style-name="al"/>
            <text:p text:style-name="al"/>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retributie en precariobelasting 2023 </text:p>
            <text:p text:style-name="al"/>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 </text:p>
            <text:p text:style-name="al">Begrippen:</text:p>
            <text:list text:style-name="id1-3-2-2-2-4">
              <text:list-item text:style-override="id1-3-2-2-2-4">
                <text:number>a.</text:number>
                <text:p text:style-name="al">‘dag’: de periode van 00.00 uur tot 24.00 uur, waarbij een gedeelte van een dag als een hele dag wordt aangemerkt;</text:p>
              </text:list-item>
              <text:list-item text:style-override="id1-3-2-2-2-5">
                <text:number>b.</text:number>
                <text:p text:style-name="al">‘week’: een aaneengesloten periode van zeven dagen;</text:p>
              </text:list-item>
              <text:list-item text:style-override="id1-3-2-2-2-6">
                <text:number>c.</text:number>
                <text:p text:style-name="al">‘maand’: het tijdvak dat loopt van de dag in een kalendermaand tot en met de 1e dag in de volgende kalendermaand;</text:p>
              </text:list-item>
              <text:list-item text:style-override="id1-3-2-2-2-7">
                <text:number>d.</text:number>
                <text:p text:style-name="al">‘jaar’: het tijdvak dat loopt van de ne dag in een kalenderjaar tot en met de 1e dag in het volgende kalenderjaar;</text:p>
              </text:list-item>
              <text:list-item text:style-override="id1-3-2-2-2-8">
                <text:number>e.</text:number>
                <text:p text:style-name="al">kalenderjaar’: de periode van 1 januari tot en met 31 december.</text:p>
              </text:list-item>
            </text:list>
            <text:p text:style-name="al">Toepassingen:</text:p>
            <text:list text:style-name="id1-3-2-2-2-10">
              <text:list-item text:style-override="id1-3-2-2-2-10">
                <text:number>a.</text:number>
                <text:p text:style-name="al">bij de berekening van de verschuldigde bedragen wordt een gedeelte van een m2 voor een hele m2 gerekend.</text:p>
              </text:list-item>
              <text:list-item text:style-override="id1-3-2-2-2-11">
                <text:number>b.</text:number>
                <text:p text:style-name="al">bij de toepassing van de in de artikelen van deze verordening bepaalde tarieven voor een week wordt in totaal per maand niet meer geheven dan dat bij de toepassing van het tarief voor een maand zou zijn verschuldigd.</text:p>
              </text:list-item>
              <text:list-item text:style-override="id1-3-2-2-2-12">
                <text:number>c.</text:number>
                <text:p text:style-name="al">bij de toepassing van de in de artikelen van deze verordening bepaalde tarieven voor een maand wordt in totaal per jaar niet meer geheven dan dat bij de toepassing van het tarief voor een jaar zou zijn verschuldigd bij open ruimten tussen op de grond geplaatste, neergelegde of opgetaste goederen/zaken, die aan de belastingplichtige toebehoren, wordt voor de berekening van het recht geacht door die goederen/zaken in gebruik te zijn genom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van retributie en precariobelasting wordt een recht geheven voor:</text:p>
            <text:list text:style-name="id1-3-2-2-3-3">
              <text:list-item text:style-override="id1-3-2-2-3-3">
                <text:number>a.</text:number>
                <text:p text:style-name="al">ter zake van het gebruik overeenkomstig de bestemming van voor de openbare eredienst bestemde gemeentebezittingen of van voor de openbare dienst bestemde werken of inrichtingen, die bij de gemeente in beheer of in onderhoud zijn.</text:p>
              </text:list-item>
              <text:list-item text:style-override="id1-3-2-2-3-4">
                <text:number>b.</text:number>
                <text:p text:style-name="al">ter zake van het hebben van voorwerpen onder, op of boven voor de openbare dienst bestemde gemeentegro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genoemd in artikel 6 van deze verordening wordt geheven van degene, die de vereiste vergunning heeft verkregen, van de opvolger in die vergunning of van:</text:p>
            <text:list text:style-name="id1-3-2-2-4-3">
              <text:list-item text:style-override="id1-3-2-2-4-3">
                <text:number>1.</text:number>
                <text:p text:style-name="al">degene, door wie of op wiens last oppervlakte is ingenomen of aan de openbare dienst is onttrokken.</text:p>
              </text:list-item>
              <text:list-item text:style-override="id1-3-2-2-4-4">
                <text:number>2.</text:number>
                <text:p text:style-name="al">degene, die het genot heeft door het hebben van door hem of op zijn last aangebrachte inrichtingen of voorwerpen.</text:p>
              </text:list-item>
              <text:list-item text:style-override="id1-3-2-2-4-5">
                <text:number>3.</text:number>
                <text:p text:style-name="al">degene, door wie of wiens last inrichtingen, voorwerpen, goederen of waren zijn geplaatst of aangebracht.</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recht wordt geheven bij wege van aanslag. </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 en loopt van 1 januari tot en met 31 december.</text:p>
          </text:section>
          <text:section text:name="artikel_id1-3-2-2-7" text:style-name="artikel">
            <text:p text:style-name="artikel_kop_titel"><text:span text:style-name="artikel_kop_label">Artikel</text:span> <text:span text:style-name="artikel_kop_nr">6</text:span> belastingtarieven </text:p>
            <text:p text:style-name="al">Wegens het gebruik van voor de openbare dienst bestemde gemeentewerken, bezittingen of inrichtingen en wegens het hebben van de navolgende goederen/zaken of voorwerpen onder, op of boven de openbare dienst bestemde gemeentegrond of voor de openbare dienst bestemd gemeentewater, wordt een recht geheven als volgt:</text:p>
            <text:list text:style-name="id1-3-2-2-7-3">
              <text:list-item text:style-override="id1-3-2-2-7-3">
                <text:number>1.</text:number>
                <text:p text:style-name="al">Benzine- en andere pompinstallaties, putten, tanks en toebehoren:</text:p>
              </text:list-item>
              <text:list-item text:style-override="id1-3-2-2-7-4">
                <text:number>a.</text:number>
                <text:p text:style-name="al">voor een benzine- of pompinstallatie met inbegrip van leidingentank en vulput, per jaar € 56,40.</text:p>
              </text:list-item>
              <text:list-item text:style-override="id1-3-2-2-7-5">
                <text:number>b.</text:number>
                <text:p text:style-name="al">Voor een vul- of aftapput, met inbegrip van leidingen per jaar € 19,10.</text:p>
              </text:list-item>
              <text:list-item text:style-override="id1-3-2-2-7-6">
                <text:number>c.</text:number>
                <text:p text:style-name="al">Voor een tank van 6.000 liter inhoud of minder, met inhoud van leidingen en vul put, per jaar € 38,70 voor elke 1.000 liter inhoud of gedeelte daarvan per jaar € 7,60 met een maximum van € 56,40.</text:p>
              </text:list-item>
              <text:list-item text:style-override="id1-3-2-2-7-7">
                <text:number>2.</text:number>
                <text:p text:style-name="al">Het uitstallen van waren voor het –niet ter gelegenheid van de kermis- uitstallen van waren en het innemen van een standplaats met een kraam, wagen, fiets, mand of dergelijk voorwerp tot verkoop van waren per m2 per week of gedeelte daarvan € 0,25 per maand € 0,80 euro per jaar € 7,60.</text:p>
              </text:list-item>
              <text:list-item text:style-override="id1-3-2-2-7-8">
                <text:number>3.</text:number>
                <text:p text:style-name="al">In- of uitritten benzinepompen:</text:p>
              </text:list-item>
              <text:list-item text:style-override="id1-3-2-2-7-9">
                <text:number>a.</text:number>
                <text:p text:style-name="al">Voor een in- of uitrit of verlaagd trottoir ten behoeve van ten hoogste drie benzine en/of andere aftappunten per jaar € 150,70.</text:p>
              </text:list-item>
              <text:list-item text:style-override="id1-3-2-2-7-10">
                <text:number>b.</text:number>
                <text:p text:style-name="al">voor een in- of uitrit of verlaagd trottoir ten behoeve van méér dan drie benzine en/of andere aftappunten, per jaar € 302,40.</text:p>
              </text:list-item>
              <text:list-item text:style-override="id1-3-2-2-7-11">
                <text:number>c.</text:number>
                <text:p text:style-name="al">Het recht genoemd onder a. en b. wordt niet geheven, indien de aftappunten uitsluitend worden gebezigd voor eigen gebruik, mits de eigenaar en/of de gebruiker gedoogt, dat bij de aftappunten vanwege en op kosten van de gemeente het opschrift “uitsluitend voor eigen gebruik” wordt aangebracht. Onder in- of uitrit wordt verstaan: elk ten dienst van het perceel of erf met het oog op het rijverkeer speciaal aangebrachte verandering of versterking in de bedekking van de openbare grond.</text:p>
              </text:list-item>
            </text:list>
          </text:section>
          <text:section text:name="artikel_id1-3-2-2-8" text:style-name="artikel">
            <text:p text:style-name="artikel_kop_titel"><text:span text:style-name="artikel_kop_label">Artikel</text:span> <text:span text:style-name="artikel_kop_nr">7</text:span> Vrijstellingen</text:p>
            <text:p text:style-name="al">Geen recht wordt geheven:</text:p>
            <text:list text:style-name="id1-3-2-2-8-3">
              <text:list-item text:style-override="id1-3-2-2-8-3">
                <text:number>a.</text:number>
                <text:p text:style-name="al">voor voorwerpen of werken, welke bij de gemeente of haar instellingen in gebruik zijn, met uitzondering van eigendommen, welke aan derden zijn of zullen worden verhuurd of in beheer en exploitatie zijn of zullen worden gegeven.</text:p>
              </text:list-item>
              <text:list-item text:style-override="id1-3-2-2-8-4">
                <text:number>b.</text:number>
                <text:p text:style-name="al">voor particuliere werken of inrichtingen waarvan de belanghebbenden zich het recht bij overeenkomst hebben voorbehouden, alsmede in het geval dat de verplichting tot betaling van de rechten het gevolg zou zijn van een op verzoek of op bevel van het gemeentebestuur ingetreden wijziging van de bestaande toestand.</text:p>
              </text:list-item>
            </text:list>
            <text:p text:style-name="al"/>
          </text:section>
          <text:section text:name="artikel_id1-3-2-2-9" text:style-name="artikel">
            <text:p text:style-name="artikel_kop_titel"><text:span text:style-name="artikel_kop_label">Artikel</text:span> <text:span text:style-name="artikel_kop_nr">8</text:span> Ontheffing</text:p>
            <text:p text:style-name="al">Voor voorwerpen en inrichtingen waarvoor het recht per jaar is vastgesteld en die in de loop van het jaar zijn verwijderd wordt, op een daartoe ingediend schriftelijk verzoek, ontheffing verleend over zoveel gedeelten als er nog volle kalenderkwartalen in het belastingjaar zijn.</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In afwijking van artikel 9, eerste lid van de Invorderingswet 19990, moeten de rechten worden betaald in één termijn, welke vervalt op de laatste dag van de tweede maand volgende op die van de dagtekening van het aanslagbiljet.</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hten in deze verordening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Retributie en Precariobelasting 2002’ vastgesteld bij raadsbesluit van 11 december 2001, wordt ingetrokken met ingang van de in artikel 13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3.</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tributie en Precariobelasting 2023’.</text:p>
            <text:p text:style-name="al"/>
          </text:section>
        </text:section>
        <text:section text:name="regeling-sluiting_id1-3-2-3" text:style-name="regeling-sluiting">
          <text:section text:name="ondertekening_id1-3-2-3-1">
            <text:p><text:span text:style-name="functie">Aldus vastgesteld door de raad van de gemeente Waalre in de openbare vergadering van 13 december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797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source">artikel 229 van de Gemeentewet]|[1.0:c:BWBR0005416&amp;artikel=229&amp;g=2022-11-05</meta:user-defined>
    <meta:user-defined meta:name="DC.source">artikel 229a van de Gemeentewet]|[1.0:c:BWBR0005416&amp;artikel=229a&amp;g=2022-11-05</meta:user-defined>
    <meta:user-defined meta:name="DC.source">artikel 229b van de Gemeentewet]|[1.0:c:BWBR0005416&amp;artikel=229b&amp;g=2022-11-05</meta:user-defined>
    <meta:user-defined meta:name="OVERHEIDop.referentienummer">412919</meta:user-defined>
    <meta:user-defined meta:name="DCTERMS.alternative">Verordening Retributie en Precariobelasting 2023</meta:user-defined>
    <dc:language>nl</dc:language>
    <meta:user-defined meta:name="OVERHEIDop.locatietype/OVERHEIDop.gebiedsmarkering">Gemeente</meta:user-defined>
    <meta:user-defined meta:name="DC.title">VERORDENING RETRIBUTIE EN PRECARIOBELASTING 2023</meta:user-defined>
    <meta:user-defined meta:name="DCTERMS.W3CDTF/DCTERMS.available">2022-12-16</meta:user-defined>
    <meta:user-defined meta:name="DCTERMS.W3CDTF/OVERHEIDop.jaargang">2022</meta:user-defined>
    <meta:user-defined meta:name="OVERHEIDop.publicationIssue">557971</meta:user-defined>
    <meta:user-defined meta:name="OVERHEIDop.betreftRegeling">CVDR686302_1</meta:user-defined>
    <meta:user-defined meta:name="xs:date/OVERHEIDop.startdatum">2022-12-17</meta:user-defined>
    <meta:user-defined meta:name="OVERHEIDop.GmbID/DC.identifier">gmb-2022-557971</meta:user-defined>
    <meta:user-defined meta:name="OVERHEIDop.versieInformatie"/>
  </office:meta>
</office:document-meta>
</file>