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pbouw, Zandschuit 39 5658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47</text:p>
            <text:p text:style-name="common-al">Omschrijving: plaatsen van een opbouw</text:p>
            <text:p text:style-name="common-al">Adres: Zandschuit 39 5658BM Eindhoven</text:p>
            <text:p text:style-name="common-al">Soort aanvraag: Bouwen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9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47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Besluit op aanvraag reguliere omgevingsvergunning: plaatsen van een opbouw, Zandschuit 39 5658BM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64</meta:user-defined>
    <meta:user-defined meta:name="OVERHEIDop.GmbID/DC.identifier">gmb-2022-557964</meta:user-defined>
    <meta:user-defined meta:name="OVERHEIDop.versieInformatie"/>
  </office:meta>
</office:document-meta>
</file>