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genover Lemferdingelaan 2 te Paterwolde (kadastraal gemeente Eelde sectie C nummer 1366); het plaatsen van een informati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tegenover Lemferdingelaan 2 te Paterwolde (kadastraal gemeente Eelde sectie C nummer 1366)</text:p>
            <text:p text:style-name="common-al">
            <text:span text:style-name="nadrukvet">Omschrijving :</text:span> het plaatsen van een informatiebord</text:p>
            <text:p text:style-name="common-al">
            <text:span text:style-name="nadrukvet">Ontvangen :</text:span> 12 december 2022</text:p>
            <text:p text:style-name="common-al">
            <text:span text:style-name="nadrukvet">Kenmerk :</text:span> WABO-2022128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7963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96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96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aanvraag op locatie tegenover Lemferdingelaan 2 te Paterwolde (kadastraal gemeente Eelde sectie C nummer 1366)</meta:user-defined>
    <dc:language>nl</dc:language>
    <meta:user-defined meta:name="OVERHEIDop.locatietype/OVERHEIDop.gebiedsmarkering">Punt</meta:user-defined>
    <meta:user-defined meta:name="DC.title">Aanvraag omgevingsvergunning tegenover Lemferdingelaan 2 te Paterwolde (kadastraal gemeente Eelde sectie C nummer 1366); het plaatsen van een informatiebord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963</meta:user-defined>
    <meta:user-defined meta:name="OVERHEIDop.GmbID/DC.identifier">gmb-2022-557963</meta:user-defined>
    <meta:user-defined meta:name="OVERHEIDop.versieInformatie"/>
  </office:meta>
</office:document-meta>
</file>