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ppartement op de eerste verdieping voor eigen bewoning aan Hofsingel 80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realiseren van appartement op de eerste verdieping voor eigen bewoning </text:p>
            <text:p text:style-name="common-al">Met de adressering : Hofsingel 80, 3134 VH  </text:p>
            <text:p text:style-name="common-al">Kenmerk : OVXINR-8317</text:p>
            <text:p text:style-name="common-al">Type aanvraag : vergunningaanvraag regulier behandelen</text:p>
            <text:p text:style-name="common-al">Datum ontvangst : 18 juli 2022</text:p>
            <text:p text:style-name="common-al">Datum beschikking : 12 december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57958</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958</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958</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317</meta:user-defined>
    <dc:language>nl</dc:language>
    <meta:user-defined meta:name="OVERHEIDop.locatietype/OVERHEIDop.gebiedsmarkering">Adres</meta:user-defined>
    <meta:user-defined meta:name="DC.title">Toestemming voor het realiseren van een appartement op de eerste verdieping voor eigen bewoning aan Hofsingel 80 te Vlaardingen</meta:user-defined>
    <meta:user-defined meta:name="DCTERMS.W3CDTF/DCTERMS.available">2022-12-20</meta:user-defined>
    <meta:user-defined meta:name="DCTERMS.W3CDTF/OVERHEIDop.jaargang">2022</meta:user-defined>
    <meta:user-defined meta:name="OVERHEIDop.publicationIssue">557958</meta:user-defined>
    <meta:user-defined meta:name="OVERHEIDop.GmbID/DC.identifier">gmb-2022-557958</meta:user-defined>
    <meta:user-defined meta:name="OVERHEIDop.versieInformatie"/>
  </office:meta>
</office:document-meta>
</file>