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andelen in strijd met ruimtelijke ordening aan Holdersweg 2a, 7108AR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voor Verbouwen gebouw tot recreatiewoning aan Holdersweg 2a, 7108AR Winterswijk Woold</text:span>
          </text:p>
            <text:p text:style-name="common-al">Burgemeester en wethouders maken bekend dat de aanvraag voor een omgevingsvergunning Verbouwen gebouw tot recreatiewoning aan Holdersweg 2a, 7108AR Winterswijk Woold, van rechtswege is verleend, omdat binnen de beslistermijn geen besluit is genom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Externe link: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9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mgevingsvergunning op locatie Holdersweg 2a, 7108AR Winterswijk Woold</meta:user-defined>
    <dc:language>nl</dc:language>
    <meta:user-defined meta:name="OVERHEIDop.locatietype/OVERHEIDop.gebiedsmarkering">Punt</meta:user-defined>
    <meta:user-defined meta:name="DC.title">Van rechtswege verleende omgevingsvergunning voor Handelen in strijd met ruimtelijke ordening aan Holdersweg 2a, 7108AR Winterswijk Woold</meta:user-defined>
    <meta:user-defined meta:name="DCTERMS.W3CDTF/DCTERMS.available">2022-12-16</meta:user-defined>
    <meta:user-defined meta:name="DCTERMS.W3CDTF/OVERHEIDop.jaargang">2022</meta:user-defined>
    <meta:user-defined meta:name="OVERHEIDop.publicationIssue">557957</meta:user-defined>
    <meta:user-defined meta:name="OVERHEIDop.GmbID/DC.identifier">gmb-2022-557957</meta:user-defined>
    <meta:user-defined meta:name="OVERHEIDop.versieInformatie"/>
  </office:meta>
</office:document-meta>
</file>