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vierdeparten 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OV-2022-4643 voor een omgevingsvergunning op de locatie Oostvierdeparten 2 te Noordwolde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795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vierdeparten 2 te Noordwol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55</meta:user-defined>
    <meta:user-defined meta:name="OVERHEIDop.GmbID/DC.identifier">gmb-2022-557955</meta:user-defined>
    <meta:user-defined meta:name="OVERHEIDop.versieInformatie"/>
  </office:meta>
</office:document-meta>
</file>