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wezigheidsvergunning verlenging t.b.v. horecabedrijf Cafetaria Restaurant Unique, , Pastoor van Arsplein 3 5622CH Eindhoven, Pastoor van Arsplein 2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79</text:p>
            <text:p text:style-name="common-al">Omschrijving: aanwezigheidsvergunning verlenging t.b.v. horecabedrijf Cafetaria Restaurant Unique,</text:p>
            <text:p text:style-name="common-al">Adres: Pastoor van Arsplein 3 5622CH Eindhoven, Pastoor van Arsplein 2 5622CH Eindhoven</text:p>
            <text:p text:style-name="common-al">Soort aanvraag: Wet op de kansspelen</text:p>
            <text:p text:style-name="common-al">Besluit: Verleend</text:p>
            <text:p text:style-name="common-al">Besluitdatum: 14-12-2022</text:p>
            <text:p text:style-name="common-al">Heeft u direct belang bij deze beslissing? Dan kunt u binnen zes weken, na 14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95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879</meta:user-defined>
    <meta:user-defined meta:name="DCTERMS.abstract">aanwezigheidsvergunning verlenging t.b.v. horecabedrijf Cafetaria Restaurant Unique, </meta:user-defined>
    <dc:language>nl</dc:language>
    <meta:user-defined meta:name="OVERHEIDop.locatietype/OVERHEIDop.gebiedsmarkering">Punt</meta:user-defined>
    <meta:user-defined meta:name="DC.title">Besluit op aanvraag: aanwezigheidsvergunning verlenging t.b.v. horecabedrijf Cafetaria Restaurant Unique, , Pastoor van Arsplein 3 5622CH Eindhoven, Pastoor van Arsplein 2 5622CH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53</meta:user-defined>
    <meta:user-defined meta:name="OVERHEIDop.GmbID/DC.identifier">gmb-2022-557953</meta:user-defined>
    <meta:user-defined meta:name="OVERHEIDop.versieInformatie"/>
  </office:meta>
</office:document-meta>
</file>