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jndelsewe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22 besloten om de beslistermijn voor de aanvraag met zaaknummer OV-2022-0698 voor een omgevingsvergunning op locatie Schijndelseweg 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9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jndelseweg 36 te Sint-Oedenro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50</meta:user-defined>
    <meta:user-defined meta:name="OVERHEIDop.GmbID/DC.identifier">gmb-2022-557950</meta:user-defined>
    <meta:user-defined meta:name="OVERHEIDop.versieInformatie"/>
  </office:meta>
</office:document-meta>
</file>